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des_discourse"/><text:bookmark-start text:name="__RefHeading___modes_of_discourse_1"/><text:bookmark-start text:name="modes_of_discourse"/>MODES OF DISCOURSE<text:bookmark-end text:name="__RefHeading___modes_of_discourse_1"/><text:bookmark-end text:name="modes_of_discourse"/></text:h>
      <text:h text:style-name="Heading_20_3" text:outline-level="3"><text:bookmark-start text:name="__RefHeading___antecedentlydenoting_such_forms_of_speech_as_imply_2"/><text:bookmark-start text:name="antecedentlydenoting_such_forms_of_speech_as_imply"/>Antecedently; denoting such forms of speech as imply<text:bookmark-end text:name="__RefHeading___antecedentlydenoting_such_forms_of_speech_as_imply_2"/><text:bookmark-end text:name="antecedentlydenoting_such_forms_of_speech_as_imply"/></text:h>
      <text:p text:style-name="Text_20_body">Antecedently; denoting  forms of speech as imply</text:p>
      <text:h text:style-name="Heading_20_4" text:outline-level="4"><text:bookmark-start text:name="__RefHeading___doubting_3"/><text:bookmark-start text:name="doubting"/>Doubting<text:bookmark-end text:name="__RefHeading___doubting_3"/><text:bookmark-end text:name="doubting"/></text:h>
      <text:p text:style-name="Text_20_body">Doubting, or a desire of being informed by others, to which may  op∣posed the general  for those returns which others make to  forms of speech.</text:p>
      <text:list text:style-name="List_20_1" text:continue-numbering="false">
        <text:list-item>
          <text:p text:style-name="List_20_1_Content_First"> QUESTION, Ask, Interrogate, demand, examin, expostulate, Inquisition.</text:p>
        </text:list-item>
        <text:list-item>
          <text:p text:style-name="List_20_1_Content_Last"> ANSWER, Responsal, Reply, Rejoinder, Return.</text:p>
        </text:list-item>
      </text:list>
      <text:h text:style-name="Heading_20_4" text:outline-level="4"><text:bookmark-start text:name="__RefHeading___knowing_or_acknowledging_whether_4"/><text:bookmark-start text:name="knowing_or_acknowledging_whether"/>Knowing or acknowledging, whether<text:bookmark-end text:name="__RefHeading___knowing_or_acknowledging_whether_4"/><text:bookmark-end text:name="knowing_or_acknowledging_whether"/></text:h>
      <text:p text:style-name="Text_20_body">Positive; saying a thing to  so, or not to  so.</text:p>
      <text:list text:style-name="List_20_1" text:continue-numbering="false">
        <text:list-item>
          <text:p text:style-name="List_20_1_Content_First"> AFFIRMATION, Assert, averr, avouch, prof•ss, Asseveration, Position.</text:p>
        </text:list-item>
        <text:list-item>
          <text:p text:style-name="List_20_1_Content_Last"> NEGATION, Deny, renounce, refuse, Recusant, disavow, gainsay, repulse, say nay.</text:p>
        </text:list-item>
      </text:list>
      <text:p text:style-name="Text_20_body">Conditional; allowing a thing to  so for the prese•t, that we may thereby the better judge of the consequences from it, or owning the truth asserted by another.</text:p>
      <text:list text:style-name="List_20_1" text:continue-numbering="false">
        <text:list-item>
          <text:p text:style-name="List_20_1_Content_First"> SUPPOSITION, Admit, premise, presuppose, Condition, Proviso, Hypothesis, put case.</text:p>
        </text:list-item>
        <text:list-item>
          <text:p text:style-name="List_20_1_Content_Last"> CONCESSION, Grant, yield, allow, acknowledge, admit, agree.</text:p>
        </text:list-item>
      </text:list>
      <text:h text:style-name="Heading_20_3" text:outline-level="3"><text:bookmark-start text:name="__RefHeading___concomitantlyas_the_acts_or_parts_of_it_5"/><text:bookmark-start text:name="concomitantlyas_the_acts_or_parts_of_it"/>Concomitantly; as the Acts or parts of it.<text:bookmark-end text:name="__RefHeading___concomitantlyas_the_acts_or_parts_of_it_5"/><text:bookmark-end text:name="concomitantlyas_the_acts_or_parts_of_it"/></text:h>
      <text:h text:style-name="Heading_20_4" text:outline-level="4"><text:bookmark-start text:name="__RefHeading___more_general_6"/><text:bookmark-start text:name="more_general"/>More general<text:bookmark-end text:name="__RefHeading___more_general_6"/><text:bookmark-end text:name="more_general"/></text:h>
      <text:p text:style-name="Text_20_body">Saying something against what another affirms, or saying what is most contrary to it.</text:p>
      <text:list text:style-name="List_20_1" text:continue-numbering="false">
        <text:list-item>
          <text:p text:style-name="List_20_1_Content_First"> OPPOSITION, Gainsay, thwart.</text:p>
        </text:list-item>
        <text:list-item>
          <text:p text:style-name="List_20_1_Content_Last"> CONTRADICTION.</text:p>
        </text:list-item>
      </text:list>
      <text:p text:style-name="Text_20_body">Arguing against another, to which is opposed, The shewing  insuffi∣ciency in  arguments.</text:p>
      <text:list text:style-name="List_20_1" text:continue-numbering="false">
        <text:list-item>
          <text:p text:style-name="List_20_1_Content_First"> OBJECTION, Impugn, Cavil.</text:p>
        </text:list-item>
        <text:list-item>
          <text:p text:style-name="List_20_1_Content_Last"> SOLVTION, Solve, Answer, Resolve, Subterfuge, Evasion, Casuist.</text:p>
        </text:list-item>
      </text:list>
      <text:h text:style-name="Heading_20_4" text:outline-level="4"><text:bookmark-start text:name="__RefHeading___more_specialrelating_to_7"/><text:bookmark-start text:name="more_specialrelating_to"/>More special; relating to<text:bookmark-end text:name="__RefHeading___more_specialrelating_to_7"/><text:bookmark-end text:name="more_specialrelating_to"/></text:h>
      <text:p text:style-name="Text_20_body">Our own arguments or opinions, by shewing the truth of them, or se∣conding  proof, by further evidence.</text:p>
      <text:list text:style-name="List_20_1" text:continue-numbering="false">
        <text:list-item>
          <text:p text:style-name="List_20_1_Content_First"> PROBATION, Prove, demonstrate, evince, Evidence, verifie, Reason, Presumption.</text:p>
        </text:list-item>
        <text:list-item>
          <text:p text:style-name="List_20_1_Content_Last"> CONFIRMATION, Stablish, establish, ratifie.</text:p>
        </text:list-item>
      </text:list>
      <text:p text:style-name="Text_20_body">Our adversaries arguments, by shewing the weakness of them, or turn∣ing the  of them against himself.</text:p>
      <text:list text:style-name="List_20_1" text:continue-numbering="false">
        <text:list-item>
          <text:p text:style-name="List_20_1_Content_First"> CONFUTATION, Refell, refute, disprove, reason against.</text:p>
        </text:list-item>
        <text:list-item>
          <text:p text:style-name="List_20_1_Content_Last"> RETORTION, Invert, recriminate.</text:p>
        </text:list-item>
      </text:list>
      <text:h text:style-name="Heading_20_3" text:outline-level="3"><text:bookmark-start text:name="__RefHeading___subsequentlywhether_8"/><text:bookmark-start text:name="subsequentlywhether"/>Subsequently,; whether<text:bookmark-end text:name="__RefHeading___subsequentlywhether_8"/><text:bookmark-end text:name="subsequentlywhether"/></text:h>
      <text:p text:style-name="Text_20_body">Reall; by rendring  adversary unable to defend his own opinion, or making  to submit to ours.</text:p>
      <text:list text:style-name="List_20_1" text:continue-numbering="false">
        <text:list-item>
          <text:p text:style-name="List_20_1_Content_First"> POSING, Puzzle, nonplus, baffle, confound, gravel, run down.</text:p>
        </text:list-item>
        <text:list-item>
          <text:p text:style-name="List_20_1_Content_Last"> CONVICTION, Satisfie, evince.</text:p>
        </text:list-item>
      </text:list>
      <text:p text:style-name="Text_20_body">Verbal; acknowledging the truth of our opinion, or renouncing the error of his own.</text:p>
      <text:list text:style-name="List_20_1" text:continue-numbering="false">
        <text:list-item>
          <text:p text:style-name="List_20_1_Content_First"> CONFESSION, Acknowledge, own, yield, grant, profess, cry mercy.</text:p>
        </text:list-item>
        <text:list-item>
          <text:p text:style-name="List_20_1_Content_Last"> RECANTATION, Renounce, retract, recal, revoke, unsay, bite 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7::37:31</meta:creation-date>
    <dc:creator>Generated</dc:creator>
    <dc:date>2025-05-05T17::37:31</dc:date>
    <dc:language>en-US</dc:language>
    <meta:editing-cycles>1</meta:editing-cycles>
    <meta:editing-duration>PT0S</meta:editing-duration>
    <dc:title>en:modes_discourse</dc:title>
  </office:meta>
</office:document-meta>
</file>