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tion_reasoning"/><text:bookmark-start text:name="__RefHeading___motion_1"/><text:bookmark-start text:name="motion"/>Motion<text:bookmark-end text:name="__RefHeading___motion_1"/><text:bookmark-end text:name="motion"/></text:h>
      <text:list text:style-name="List_20_1" text:continue-numbering="false">
        <text:list-item>
          <text:p text:style-name="List_20_1_Content_First"> गति,</text:p>
        </text:list-item>
        <text:list-item>
          <text:p text:style-name="List_20_1_Content"> गम </text:p>
        </text:list-item>
        <text:list-item>
          <text:p text:style-name="List_20_1_Content"> चर </text:p>
        </text:list-item>
        <text:list-item>
          <text:p text:style-name="List_20_1_Content"> चालक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6::32:40</meta:creation-date>
    <dc:creator>Generated</dc:creator>
    <dc:date>2025-05-08T16::32:40</dc:date>
    <dc:language>en-US</dc:language>
    <meta:editing-cycles>1</meta:editing-cycles>
    <meta:editing-duration>PT0S</meta:editing-duration>
    <dc:title>en:motion_reasoning</dc:title>
  </office:meta>
</office:document-meta>
</file>