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tural_energy_flow_study"/><text:bookmark-start text:name="__RefHeading___natural_energy_flow_study_1"/><text:bookmark-start text:name="natural_energy_flow_study"/>NATURAL ENERGY FLOW STUDY<text:bookmark-end text:name="__RefHeading___natural_energy_flow_study_1"/><text:bookmark-end text:name="natural_energy_flow_study"/></text:h>
      <text:list text:style-name="List_20_1" text:continue-numbering="false">
        <text:list-item>
          <text:p text:style-name="List_20_1_Content_First"> <text:a xlink:type="simple" xlink:href="https://mail.mantrakshar.co.in/doku.php/en/corporeal_values" text:style-name="Internet_20_link" text:visited-style-name="Visited_20_Internet_20_Link"> corporeal values </text:a></text:p>
        </text:list-item>
        <text:list-item>
          <text:p text:style-name="List_20_1_Content"> <text:a xlink:type="simple" xlink:href="https://mail.mantrakshar.co.in/doku.php/en/corporeal_action" text:style-name="Internet_20_link" text:visited-style-name="Visited_20_Internet_20_Link"> Corporeal Action </text:a></text:p>
        </text:list-item>
        <text:list-item>
          <text:p text:style-name="List_20_1_Content"> <text:a xlink:type="simple" xlink:href="https://mail.mantrakshar.co.in/doku.php/en/2d_spoonhand_actions" text:style-name="Internet_20_link" text:visited-style-name="Visited_20_Internet_20_Link"> 2d spoonhand actions </text:a></text:p>
        </text:list-item>
        <text:list-item>
          <text:p text:style-name="List_20_1_Content"> <text:a xlink:type="simple" xlink:href="https://mail.mantrakshar.co.in/doku.php/en/cognitive_muscle" text:style-name="Internet_20_link" text:visited-style-name="Visited_20_Internet_20_Link"> Cognitive muscle </text:a></text:p>
        </text:list-item>
        <text:list-item>
          <text:p text:style-name="List_20_1_Content"> <text:a xlink:type="simple" xlink:href="https://mail.mantrakshar.co.in/doku.php/en/corporeal_action" text:style-name="Internet_20_link" text:visited-style-name="Visited_20_Internet_20_Link">Corporeal actions </text:a></text:p>
        </text:list-item>
        <text:list-item>
          <text:p text:style-name="List_20_1_Content"> <text:a xlink:type="simple" xlink:href="https://mail.mantrakshar.co.in/doku.php/en/list_of_muscle_actions" text:style-name="Internet_20_link" text:visited-style-name="Visited_20_Internet_20_Link">list of muscle actions </text:a></text:p>
        </text:list-item>
        <text:list-item>
          <text:p text:style-name="List_20_1_Content"> <text:a xlink:type="simple" xlink:href="https://mail.mantrakshar.co.in/doku.php/en/mouth_actions" text:style-name="Internet_20_link" text:visited-style-name="Visited_20_Internet_20_Link"> mouth actions </text:a></text:p>
        </text:list-item>
        <text:list-item>
          <text:p text:style-name="List_20_1_Content"> <text:a xlink:type="simple" xlink:href="https://mail.mantrakshar.co.in/doku.php/en/muscular_actions" text:style-name="Internet_20_link" text:visited-style-name="Visited_20_Internet_20_Link">MUSCULAR ACTIONS</text:a></text:p>
        </text:list-item>
        <text:list-item>
          <text:p text:style-name="List_20_1_Content"> <text:a xlink:type="simple" xlink:href="https://mail.mantrakshar.co.in/doku.php/en/organical_actions" text:style-name="Internet_20_link" text:visited-style-name="Visited_20_Internet_20_Link">ORGANICAL ACTIONS</text:a></text:p>
        </text:list-item>
        <text:list-item>
          <text:p text:style-name="List_20_1_Content"> <text:a xlink:type="simple" xlink:href="https://mail.mantrakshar.co.in/doku.php/en/vegetative_actions" text:style-name="Internet_20_link" text:visited-style-name="Visited_20_Internet_20_Link">VEGETATIVE ACTIONS</text:a></text:p>
        </text:list-item>
        <text:list-item>
          <text:p text:style-name="List_20_1_Content"> <text:a xlink:type="simple" xlink:href="https://mail.mantrakshar.co.in/doku.php/en/2d_flathand_actions" text:style-name="Internet_20_link" text:visited-style-name="Visited_20_Internet_20_Link">2d flat hand</text:a></text:p>
        </text:list-item>
        <text:list-item>
          <text:p text:style-name="List_20_1_Content"> <text:a xlink:type="simple" xlink:href="https://mail.mantrakshar.co.in/doku.php/en/sensitive_species_actions" text:style-name="Internet_20_link" text:visited-style-name="Visited_20_Internet_20_Link">Corporeal ACTIONS belonging to SENSITIVE Bodies</text:a></text:p>
        </text:list-item>
        <text:list-item>
          <text:p text:style-name="List_20_1_Content"> <text:a xlink:type="simple" xlink:href="https://mail.mantrakshar.co.in/doku.php/en/idea_action" text:style-name="Internet_20_link" text:visited-style-name="Visited_20_Internet_20_Link">THEORY OF IDEA TO ACTION</text:a></text:p>
        </text:list-item>
        <text:list-item>
          <text:p text:style-name="List_20_1_Content_Last"> <text:a xlink:type="simple" xlink:href="https://mail.mantrakshar.co.in/doku.php/en/abstraction" text:style-name="Internet_20_link" text:visited-style-name="Visited_20_Internet_20_Link">ABSTRA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31:23</meta:creation-date>
    <dc:creator>Generated</dc:creator>
    <dc:date>2025-05-10T00::31:23</dc:date>
    <dc:language>en-US</dc:language>
    <meta:editing-cycles>1</meta:editing-cycles>
    <meta:editing-duration>PT0S</meta:editing-duration>
    <dc:title>en:natural_energy_flow_study</dc:title>
  </office:meta>
</office:document-meta>
</file>