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bstetrics"/><text:bookmark-start text:name="__RefHeading___obstetrics_1"/><text:bookmark-start text:name="obstetrics"/>OBSTETRICS<text:bookmark-end text:name="__RefHeading___obstetrics_1"/><text:bookmark-end text:name="obstetrics"/></text:h>
      <text:h text:style-name="Heading_20_2" text:outline-level="2"><text:bookmark-start text:name="__RefHeading___mother_2"/><text:bookmark-start text:name="mother"/>MOTHER<text:bookmark-end text:name="__RefHeading___mother_2"/><text:bookmark-end text:name="mother"/></text:h>
      <text:list text:style-name="List_20_1" text:continue-numbering="false">
        <text:list-item>
          <text:p text:style-name="List_20_1_Content_First"> <text:a xlink:type="simple" xlink:href="https://mail.mantrakshar.co.in/doku.php/en/mother_physiology" text:style-name="Internet_20_link" text:visited-style-name="Visited_20_Internet_20_Link"> Mother physiology </text:a></text:p>
        </text:list-item>
        <text:list-item>
          <text:p text:style-name="List_20_1_Content"> <text:a xlink:type="simple" xlink:href="https://mail.mantrakshar.co.in/doku.php/en/mother_anatomy" text:style-name="Internet_20_link" text:visited-style-name="Visited_20_Internet_20_Link"> Mother anatomy </text:a></text:p>
        </text:list-item>
        <text:list-item>
          <text:p text:style-name="List_20_1_Content"> <text:a xlink:type="simple" xlink:href="https://mail.mantrakshar.co.in/doku.php/en/mother_pathology" text:style-name="Internet_20_link" text:visited-style-name="Visited_20_Internet_20_Link"> Mother pathology </text:a></text:p>
        </text:list-item>
        <text:list-item>
          <text:p text:style-name="List_20_1_Content"> <text:a xlink:type="simple" xlink:href="https://mail.mantrakshar.co.in/doku.php/en/mother_biochemistry" text:style-name="Internet_20_link" text:visited-style-name="Visited_20_Internet_20_Link"> Mother biochemistry </text:a></text:p>
        </text:list-item>
        <text:list-item>
          <text:p text:style-name="List_20_1_Content"> <text:a xlink:type="simple" xlink:href="https://mail.mantrakshar.co.in/doku.php/en/mother_symptomatology" text:style-name="Internet_20_link" text:visited-style-name="Visited_20_Internet_20_Link"> Mother symptomatology </text:a></text:p>
        </text:list-item>
        <text:list-item>
          <text:p text:style-name="List_20_1_Content"> <text:a xlink:type="simple" xlink:href="https://mail.mantrakshar.co.in/doku.php/en/mother_microbiology" text:style-name="Internet_20_link" text:visited-style-name="Visited_20_Internet_20_Link"> Mother microbiology </text:a></text:p>
        </text:list-item>
        <text:list-item>
          <text:p text:style-name="List_20_1_Content_Last"> <text:a xlink:type="simple" xlink:href="https://mail.mantrakshar.co.in/doku.php/en/mother_pharmacology" text:style-name="Internet_20_link" text:visited-style-name="Visited_20_Internet_20_Link"> Mother pharmacology </text:a></text:p>
        </text:list-item>
      </text:list>
      <text:h text:style-name="Heading_20_2" text:outline-level="2"><text:bookmark-start text:name="__RefHeading___womb_3"/><text:bookmark-start text:name="womb"/>WOMB<text:bookmark-end text:name="__RefHeading___womb_3"/><text:bookmark-end text:name="womb"/></text:h>
      <text:list text:style-name="List_20_1" text:continue-numbering="false">
        <text:list-item>
          <text:p text:style-name="List_20_1_Content_First"> <text:a xlink:type="simple" xlink:href="https://mail.mantrakshar.co.in/doku.php/en/womb_anatomy" text:style-name="Internet_20_link" text:visited-style-name="Visited_20_Internet_20_Link"> Womb anatomy </text:a></text:p>
        </text:list-item>
        <text:list-item>
          <text:p text:style-name="List_20_1_Content"> <text:a xlink:type="simple" xlink:href="https://mail.mantrakshar.co.in/doku.php/en/womb_physiology" text:style-name="Internet_20_link" text:visited-style-name="Visited_20_Internet_20_Link"> Womb physiology </text:a></text:p>
        </text:list-item>
        <text:list-item>
          <text:p text:style-name="List_20_1_Content"> <text:a xlink:type="simple" xlink:href="https://mail.mantrakshar.co.in/doku.php/en/womb_biochemistry" text:style-name="Internet_20_link" text:visited-style-name="Visited_20_Internet_20_Link"> Womb biochemistry </text:a></text:p>
        </text:list-item>
        <text:list-item>
          <text:p text:style-name="List_20_1_Content_Last"> <text:a xlink:type="simple" xlink:href="https://mail.mantrakshar.co.in/doku.php/en/womb_pathology" text:style-name="Internet_20_link" text:visited-style-name="Visited_20_Internet_20_Link"> Womb pathology </text:a></text:p>
        </text:list-item>
      </text:list>
      <text:h text:style-name="Heading_20_2" text:outline-level="2"><text:bookmark-start text:name="__RefHeading___fetus_4"/><text:bookmark-start text:name="fetus"/>FETUS<text:bookmark-end text:name="__RefHeading___fetus_4"/><text:bookmark-end text:name="fetus"/></text:h>
      <text:list text:style-name="List_20_1" text:continue-numbering="false">
        <text:list-item>
          <text:p text:style-name="List_20_1_Content_First"> <text:a xlink:type="simple" xlink:href="https://mail.mantrakshar.co.in/doku.php/en/foetal_embryology" text:style-name="Internet_20_link" text:visited-style-name="Visited_20_Internet_20_Link"> Foetal embryology </text:a></text:p>
        </text:list-item>
        <text:list-item>
          <text:p text:style-name="List_20_1_Content"> <text:a xlink:type="simple" xlink:href="https://mail.mantrakshar.co.in/doku.php/en/foetal_physiology" text:style-name="Internet_20_link" text:visited-style-name="Visited_20_Internet_20_Link"> Foetal physiology </text:a></text:p>
        </text:list-item>
        <text:list-item>
          <text:p text:style-name="List_20_1_Content"> <text:a xlink:type="simple" xlink:href="https://mail.mantrakshar.co.in/doku.php/en/foetal_biochemistry" text:style-name="Internet_20_link" text:visited-style-name="Visited_20_Internet_20_Link"> Foetal Biochemistry </text:a></text:p>
        </text:list-item>
        <text:list-item>
          <text:p text:style-name="List_20_1_Content"> <text:a xlink:type="simple" xlink:href="https://mail.mantrakshar.co.in/doku.php/en/foetal_genetics" text:style-name="Internet_20_link" text:visited-style-name="Visited_20_Internet_20_Link"> Foetal Genetics </text:a></text:p>
        </text:list-item>
        <text:list-item>
          <text:p text:style-name="List_20_1_Content"> <text:a xlink:type="simple" xlink:href="https://mail.mantrakshar.co.in/doku.php/en/foetal_pathology" text:style-name="Internet_20_link" text:visited-style-name="Visited_20_Internet_20_Link"> Foetal pathology </text:a></text:p>
        </text:list-item>
        <text:list-item>
          <text:p text:style-name="List_20_1_Content_Last"> <text:a xlink:type="simple" xlink:href="https://mail.mantrakshar.co.in/doku.php/en/foetal_microbiology" text:style-name="Internet_20_link" text:visited-style-name="Visited_20_Internet_20_Link"> Foetal microbiology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10::57:21</meta:creation-date>
    <dc:creator>Generated</dc:creator>
    <dc:date>2025-05-16T10::57:21</dc:date>
    <dc:language>en-US</dc:language>
    <meta:editing-cycles>1</meta:editing-cycles>
    <meta:editing-duration>PT0S</meta:editing-duration>
    <dc:title>en:obstetrics</dc:title>
  </office:meta>
</office:document-meta>
</file>