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ntological_categories"/><text:bookmark-start text:name="__RefHeading___ontological_categories_1"/><text:bookmark-start text:name="ontological_categories"/>ONTOLOGICAL CATEGORIES<text:bookmark-end text:name="__RefHeading___ontological_categories_1"/><text:bookmark-end text:name="ontological_categories"/></text:h>
      <text:list text:style-name="List_20_1" text:continue-numbering="false">
        <text:list-item>
          <text:p text:style-name="List_20_1_Content_First"> <text:a xlink:type="simple" xlink:href="https://mail.mantrakshar.co.in/doku.php/en/quality" text:style-name="Internet_20_link" text:visited-style-name="Visited_20_Internet_20_Link"> quality </text:a> </text:p>
        </text:list-item>
        <text:list-item>
          <text:p text:style-name="List_20_1_Content"> <text:a xlink:type="simple" xlink:href="https://mail.mantrakshar.co.in/doku.php/en/quantity" text:style-name="Internet_20_link" text:visited-style-name="Visited_20_Internet_20_Link"> container quantity </text:a> </text:p>
        </text:list-item>
        <text:list-item>
          <text:p text:style-name="List_20_1_Content"> <text:a xlink:type="simple" xlink:href="https://mail.mantrakshar.co.in/doku.php/en/indefinite_modality" text:style-name="Internet_20_link" text:visited-style-name="Visited_20_Internet_20_Link"> Indefinite Modality </text:a> </text:p>
        </text:list-item>
        <text:list-item>
          <text:p text:style-name="List_20_1_Content"> <text:a xlink:type="simple" xlink:href="https://mail.mantrakshar.co.in/doku.php/en/definite_modality" text:style-name="Internet_20_link" text:visited-style-name="Visited_20_Internet_20_Link"> Definite Modality </text:a> </text:p>
        </text:list-item>
        <text:list-item>
          <text:p text:style-name="List_20_1_Content"> <text:a xlink:type="simple" xlink:href="https://mail.mantrakshar.co.in/doku.php/en/analogy" text:style-name="Internet_20_link" text:visited-style-name="Visited_20_Internet_20_Link"> analogy </text:a></text:p>
        </text:list-item>
        <text:list-item>
          <text:p text:style-name="List_20_1_Content"> <text:a xlink:type="simple" xlink:href="https://mail.mantrakshar.co.in/doku.php/disambiguation/name" text:style-name="Internet_20_link" text:visited-style-name="Visited_20_Internet_20_Link"> name </text:a></text:p>
        </text:list-item>
        <text:list-item>
          <text:p text:style-name="List_20_1_Content"> <text:a xlink:type="simple" xlink:href="https://mail.mantrakshar.co.in/doku.php/en/quality" text:style-name="Internet_20_link" text:visited-style-name="Visited_20_Internet_20_Link"> quality </text:a></text:p>
        </text:list-item>
        <text:list-item>
          <text:p text:style-name="List_20_1_Content"> <text:a xlink:type="simple" xlink:href="https://mail.mantrakshar.co.in/doku.php/en/quantity" text:style-name="Internet_20_link" text:visited-style-name="Visited_20_Internet_20_Link"> quantity </text:a></text:p>
        </text:list-item>
        <text:list-item>
          <text:p text:style-name="List_20_1_Content"> <text:a xlink:type="simple" xlink:href="https://mail.mantrakshar.co.in/doku.php/en/accident" text:style-name="Internet_20_link" text:visited-style-name="Visited_20_Internet_20_Link"> accident </text:a></text:p>
        </text:list-item>
        <text:list-item>
          <text:p text:style-name="List_20_1_Content_Last"> <text:a xlink:type="simple" xlink:href="https://mail.mantrakshar.co.in/doku.php/en/property" text:style-name="Internet_20_link" text:visited-style-name="Visited_20_Internet_20_Link"> property </text:a></text:p>
        </text:list-item>
      </text:list>
      <text:h text:style-name="Heading_20_2" text:outline-level="2"><text:bookmark-start text:name="__RefHeading___existence_2"/><text:bookmark-start text:name="existence"/>EXISTENCE<text:bookmark-end text:name="__RefHeading___existence_2"/><text:bookmark-end text:name="existence"/></text:h>
      <text:p text:style-name="Text_20_body"><text:span text:style-name="Strong_20_Emphasis">SINGULAR AND GENERAL EXISTENCE</text:span></text:p>
      <text:p text:style-name="Text_20_body">Singular existence is the existence of individual entities while general existence refers to the existence of concepts or universals.</text:p>
      <text:p text:style-name="Text_20_body"><text:span text:style-name="Strong_20_Emphasis">PHYSICAL AND MENTAL EXISTENCE</text:span></text:p>
      <text:p text:style-name="Text_20_body">In contemporary philosophy, there are at least three prevailing ways to understand what a concept is:</text:p>
      <text:p text:style-name="Text_20_body"><text:span text:style-name="Strong_20_Emphasis">ABSTRACT AND CONCRETE</text:span></text:p>
      <text:p text:style-name="Text_20_body">Entities present in space and  have concrete existence in contrast to abstract entities, like numbers and sets.
The <text:a xlink:type="simple" xlink:href="https://mail.mantrakshar.co.in/doku.php/en/type_token" text:style-name="Internet_20_link" text:visited-style-name="Visited_20_Internet_20_Link"> type–token </text:a>  distinction identifies physical objects that are tokens of a particular type of thing. The type of which it is a part is in itself  abstract . The abstract–concrete distinction is often introduced and initially understood in terms of paradigmatic examples of objects of each kind:</text:p>
      <text:h text:style-name="Heading_20_2" text:outline-level="2"><text:bookmark-start text:name="__RefHeading___relative_role_and_absolute_form_3"/><text:bookmark-start text:name="relative_role_and_absolute_form"/>RELATIVE ( ROLE )  AND ABSOLUTE ( FORM )<text:bookmark-end text:name="__RefHeading___relative_role_and_absolute_form_3"/><text:bookmark-end text:name="relative_role_and_absolute_form"/></text:h>
      <text:list text:style-name="List_20_1" text:continue-numbering="false">
        <text:list-item>
          <text:p text:style-name="List_20_1_Content_First"> relative  and motion </text:p>
        </text:list-item>
        <text:list-item>
          <text:p text:style-name="List_20_1_Content"> relative velocity </text:p>
        </text:list-item>
        <text:list-item>
          <text:p text:style-name="List_20_1_Content_Last"> social relations </text:p>
        </text:list-item>
      </text:list>
      <text:h text:style-name="Heading_20_2" text:outline-level="2"><text:bookmark-start text:name="__RefHeading___known_and_unknown_4"/><text:bookmark-start text:name="known_and_unknown"/>KNOWN AND UNKNOWN<text:bookmark-end text:name="__RefHeading___known_and_unknown_4"/><text:bookmark-end text:name="known_and_unknown"/></text:h>
      <text:list text:style-name="List_20_1" text:continue-numbering="false">
        <text:list-item>
          <text:p text:style-name="List_20_1_Content_First"> Variables </text:p>
          <text:list text:style-name="List_20_1">
            <text:list-item>
              <text:p text:style-name="List_20_1_Content"> unknown variable </text:p>
            </text:list-item>
            <text:list-item>
              <text:p text:style-name="List_20_1_Content"> known variable </text:p>
            </text:list-item>
          </text:list>
        </text:list-item>
        <text:list-item>
          <text:p text:style-name="List_20_1_Content"> parameter </text:p>
          <text:list text:style-name="List_20_1">
            <text:list-item>
              <text:p text:style-name="List_20_1_Content"> known </text:p>
            </text:list-item>
            <text:list-item>
              <text:p text:style-name="List_20_1_Content"> unknown </text:p>
            </text:list-item>
          </text:list>
        </text:list-item>
        <text:list-item>
          <text:p text:style-name="List_20_1_Content"> known </text:p>
          <text:list text:style-name="List_20_1">
            <text:list-item>
              <text:p text:style-name="List_20_1_Content"> indefinite</text:p>
            </text:list-item>
            <text:list-item>
              <text:p text:style-name="List_20_1_Content"> definite  </text:p>
            </text:list-item>
          </text:list>
        </text:list-item>
        <text:list-item>
          <text:p text:style-name="List_20_1_Content"> unknown </text:p>
          <text:list text:style-name="List_20_1">
            <text:list-item>
              <text:p text:style-name="List_20_1_Content"> indefinite , doubtful , suspicion </text:p>
            </text:list-item>
            <text:list-item>
              <text:p text:style-name="List_20_1_Content_Last"> definite parameter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28:04</meta:creation-date>
    <dc:creator>Generated</dc:creator>
    <dc:date>2025-05-13T08::28:04</dc:date>
    <dc:language>en-US</dc:language>
    <meta:editing-cycles>1</meta:editing-cycles>
    <meta:editing-duration>PT0S</meta:editing-duration>
    <dc:title>en:ontological_categories</dc:title>
  </office:meta>
</office:document-meta>
</file>