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phthalmology"/><text:bookmark-start text:name="__RefHeading___ophthalmology_1"/><text:bookmark-start text:name="ophthalmology"/>OPHTHALMOLOGY<text:bookmark-end text:name="__RefHeading___ophthalmology_1"/><text:bookmark-end text:name="ophthalmology"/></text:h>
      <text:list text:style-name="List_20_1" text:continue-numbering="false">
        <text:list-item>
          <text:p text:style-name="List_20_1_Content_First"> <text:a xlink:type="simple" xlink:href="https://mail.mantrakshar.co.in/doku.php/en/eye_anatomy" text:style-name="Internet_20_link" text:visited-style-name="Visited_20_Internet_20_Link"> eye anatomy </text:a></text:p>
          <text:list text:style-name="List_20_1">
            <text:list-item>
              <text:p text:style-name="List_20_1_Content"> <text:a xlink:type="simple" xlink:href="https://mail.mantrakshar.co.in/doku.php/en/eye_histology" text:style-name="Internet_20_link" text:visited-style-name="Visited_20_Internet_20_Link"> eye  histology </text:a></text:p>
            </text:list-item>
            <text:list-item>
              <text:p text:style-name="List_20_1_Content"> <text:a xlink:type="simple" xlink:href="https://mail.mantrakshar.co.in/doku.php/en/eye_cytology" text:style-name="Internet_20_link" text:visited-style-name="Visited_20_Internet_20_Link"> eye cytology </text:a></text:p>
            </text:list-item>
          </text:list>
        </text:list-item>
        <text:list-item>
          <text:p text:style-name="List_20_1_Content"> <text:a xlink:type="simple" xlink:href="https://mail.mantrakshar.co.in/doku.php/en/eye_physiology" text:style-name="Internet_20_link" text:visited-style-name="Visited_20_Internet_20_Link"> eye physiology</text:a></text:p>
        </text:list-item>
        <text:list-item>
          <text:p text:style-name="List_20_1_Content"> <text:a xlink:type="simple" xlink:href="https://mail.mantrakshar.co.in/doku.php/en/eye_chemistry" text:style-name="Internet_20_link" text:visited-style-name="Visited_20_Internet_20_Link"> eye chemistry </text:a></text:p>
        </text:list-item>
        <text:list-item>
          <text:p text:style-name="List_20_1_Content"> <text:a xlink:type="simple" xlink:href="https://mail.mantrakshar.co.in/doku.php/en/eye_pathology" text:style-name="Internet_20_link" text:visited-style-name="Visited_20_Internet_20_Link"> eye pathology </text:a></text:p>
        </text:list-item>
        <text:list-item>
          <text:p text:style-name="List_20_1_Content"> <text:a xlink:type="simple" xlink:href="https://mail.mantrakshar.co.in/doku.php/en/eye_toxicology" text:style-name="Internet_20_link" text:visited-style-name="Visited_20_Internet_20_Link"> eye toxicology </text:a></text:p>
        </text:list-item>
        <text:list-item>
          <text:p text:style-name="List_20_1_Content"> <text:a xlink:type="simple" xlink:href="https://mail.mantrakshar.co.in/doku.php/en/eye_pharmacology" text:style-name="Internet_20_link" text:visited-style-name="Visited_20_Internet_20_Link"> eye pharmacology </text:a></text:p>
        </text:list-item>
        <text:list-item>
          <text:p text:style-name="List_20_1_Content"> <text:a xlink:type="simple" xlink:href="https://mail.mantrakshar.co.in/doku.php/en/eye_microbiology" text:style-name="Internet_20_link" text:visited-style-name="Visited_20_Internet_20_Link"> eye microbiology </text:a></text:p>
        </text:list-item>
        <text:list-item>
          <text:p text:style-name="List_20_1_Content"> <text:a xlink:type="simple" xlink:href="https://mail.mantrakshar.co.in/doku.php/en/eye_radiology" text:style-name="Internet_20_link" text:visited-style-name="Visited_20_Internet_20_Link"> eye radiology </text:a></text:p>
        </text:list-item>
        <text:list-item>
          <text:p text:style-name="List_20_1_Content"> <text:a xlink:type="simple" xlink:href="https://mail.mantrakshar.co.in/doku.php/en/eye_oncology" text:style-name="Internet_20_link" text:visited-style-name="Visited_20_Internet_20_Link"> eye oncology </text:a> </text:p>
        </text:list-item>
        <text:list-item>
          <text:p text:style-name="List_20_1_Content"> <text:a xlink:type="simple" xlink:href="https://mail.mantrakshar.co.in/doku.php/en/eye_genetics" text:style-name="Internet_20_link" text:visited-style-name="Visited_20_Internet_20_Link"> eye genetics </text:a> </text:p>
        </text:list-item>
        <text:list-item>
          <text:p text:style-name="List_20_1_Content"> <text:a xlink:type="simple" xlink:href="https://mail.mantrakshar.co.in/doku.php/en/eye_embryology" text:style-name="Internet_20_link" text:visited-style-name="Visited_20_Internet_20_Link"> eye embryology </text:a></text:p>
        </text:list-item>
        <text:list-item>
          <text:p text:style-name="List_20_1_Content"> <text:a xlink:type="simple" xlink:href="https://mail.mantrakshar.co.in/doku.php/en/eye_epidemiology" text:style-name="Internet_20_link" text:visited-style-name="Visited_20_Internet_20_Link"> eye epidemiology </text:a></text:p>
        </text:list-item>
        <text:list-item>
          <text:p text:style-name="List_20_1_Content"> <text:a xlink:type="simple" xlink:href="https://mail.mantrakshar.co.in/doku.php/en/eye_analogies" text:style-name="Internet_20_link" text:visited-style-name="Visited_20_Internet_20_Link"> eye analogies </text:a></text:p>
        </text:list-item>
        <text:list-item>
          <text:p text:style-name="List_20_1_Content"> <text:a xlink:type="simple" xlink:href="https://mail.mantrakshar.co.in/doku.php/en/eye_linguistics" text:style-name="Internet_20_link" text:visited-style-name="Visited_20_Internet_20_Link">eye linguistics </text:a></text:p>
        </text:list-item>
        <text:list-item>
          <text:p text:style-name="List_20_1_Content"> <text:a xlink:type="simple" xlink:href="https://mail.mantrakshar.co.in/doku.php/en/eye_management" text:style-name="Internet_20_link" text:visited-style-name="Visited_20_Internet_20_Link"> eye_management </text:a></text:p>
        </text:list-item>
        <text:list-item>
          <text:p text:style-name="List_20_1_Content"> <text:a xlink:type="simple" xlink:href="https://mail.mantrakshar.co.in/doku.php/en/eye_prophylaxis" text:style-name="Internet_20_link" text:visited-style-name="Visited_20_Internet_20_Link"> eye prophylaxis </text:a></text:p>
        </text:list-item>
        <text:list-item>
          <text:p text:style-name="List_20_1_Content"> <text:a xlink:type="simple" xlink:href="https://mail.mantrakshar.co.in/doku.php/en/eye_etiologies" text:style-name="Internet_20_link" text:visited-style-name="Visited_20_Internet_20_Link"> eye etiologies </text:a></text:p>
        </text:list-item>
        <text:list-item>
          <text:p text:style-name="List_20_1_Content"> <text:a xlink:type="simple" xlink:href="https://mail.mantrakshar.co.in/doku.php/en/eye_symptomatology" text:style-name="Internet_20_link" text:visited-style-name="Visited_20_Internet_20_Link"> eye symptomatology </text:a></text:p>
        </text:list-item>
        <text:list-item>
          <text:p text:style-name="List_20_1_Content"> <text:a xlink:type="simple" xlink:href="https://mail.mantrakshar.co.in/doku.php/en/sensory_eye" text:style-name="Internet_20_link" text:visited-style-name="Visited_20_Internet_20_Link"> sensory eye </text:a></text:p>
        </text:list-item>
        <text:list-item>
          <text:p text:style-name="List_20_1_Content_Last"> <text:a xlink:type="simple" xlink:href="https://mail.mantrakshar.co.in/doku.php/en/vegetative_eye" text:style-name="Internet_20_link" text:visited-style-name="Visited_20_Internet_20_Link"> Vegetative ey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0::40:46</meta:creation-date>
    <dc:creator>Generated</dc:creator>
    <dc:date>2025-05-16T00::40:46</dc:date>
    <dc:language>en-US</dc:language>
    <meta:editing-cycles>1</meta:editing-cycles>
    <meta:editing-duration>PT0S</meta:editing-duration>
    <dc:title>en:ophthalmology</dc:title>
  </office:meta>
</office:document-meta>
</file>