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hilosophical_language"/><text:bookmark-start text:name="__RefHeading___philosophical_language_1"/><text:bookmark-start text:name="philosophical_language"/>PHILOSOPHICAL LANGUAGE<text:bookmark-end text:name="__RefHeading___philosophical_language_1"/><text:bookmark-end text:name="philosophical_language"/></text:h>
      <text:list text:style-name="List_20_1" text:continue-numbering="false">
        <text:list-item>
          <text:p text:style-name="LastListParagraph_List_20_1_Content_First"> <text:a xlink:type="simple" xlink:href="https://mail.mantrakshar.co.in/doku.php/en/wilkins_philsophical_language" text:style-name="Internet_20_link" text:visited-style-name="Visited_20_Internet_20_Link"> wilkins philosophical language </text:a> </text:p>
        </text:list-item>
      </text:list>
      <text:p text:style-name="Text_20_body">A philosophical  is any constructed  that is constructed from first principles, sometimes following a classification. It is considered a type of engineered . Philosophical languages were popular in Early Modern times, partly motivated by the goal of revising normal  for philosophical (i.e. scientific) purposes. The term ideal  is sometimes used near-synonymously, though more modern philosophical languages  as Toki Pona are less likely to involve   exalted claim of perfection. The axioms and grammars of the languages together differ from commonly spoken languages.</text:p>
      <text:h text:style-name="Heading_20_2" text:outline-level="2"><text:bookmark-start text:name="__RefHeading___overview_2"/><text:bookmark-start text:name="overview"/>OVERVIEW<text:bookmark-end text:name="__RefHeading___overview_2"/><text:bookmark-end text:name="overview"/></text:h>
      <text:p text:style-name="Text_20_body">In most philosophical languages, words are constructed from a limited set of morphemes that are treated as elemental or fundamental. Philosophical  is sometimes used synonymously with taxonomic . Vocabularies of oligosynthetic languages are made of compound words, which are coined from a small (theoretically minimal) set of morphemes. Languages like Toki Pona similarly use a limited set of root words but produce phrases which remain series of distinct words.</text:p>
      <text:h text:style-name="Heading_20_2" text:outline-level="2"><text:bookmark-start text:name="__RefHeading___history_3"/><text:bookmark-start text:name="history"/>HISTORY<text:bookmark-end text:name="__RefHeading___history_3"/><text:bookmark-end text:name="history"/></text:h>
      <text:p text:style-name="Text_20_body">Foreseen in Descartes' letter to Mersenne of November 20, 1629, work on philosophical languages was pioneered by Francis Lodwick (A Common Writing, 1647; The Groundwork or Foundation laid (or So Intended) for the Framing of a New Perfect  and a Universal Common Writing, 1652), Sir Thomas Urquhart (Logopandecteision, 1652), George Dalgarno (Ars signorum, 1661), and John Wilkins (An Essay towards a Real Character, and a Philosophical , 1668). Those were systems of hierarchical classification that were intended to result in both spoken and written expression. In 1855, English writer George Edmonds modified Wilkins' system, leaving its taxonomy intact, but changing the grammar, orthography and pronunciation of the  in  effort to make it easier to speak and to read.[1]</text:p>
      <text:p text:style-name="Text_20_body">Gottfried Leibniz created lingua generalis (or lingua universalis) in 1678, aiming to  a lexicon of characters upon which the user might perform calculations that would yield true propositions automatically; as a side effect he developed binary calculus.[2]</text:p>
      <text:p text:style-name="Text_20_body">These projects aimed not only to reduce or model grammar, but also to arrange all  knowledge into characters or hierarchies. This idea ultimately led to the Encyclopédie, in the Age of Enlightenment. Under the entry Charactère, D'Alembert critically reviewed the projects of philosophical languages of the preceding century.</text:p>
      <text:p text:style-name="Text_20_body">After the Encyclopédie, projects for a priori languages moved more and more to the fringe. However, from  to , some authors continued to propose philosophical languages until the 20th century (for example, Ro, aUI) or even in the 21st century (Toki Po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7::16:52</meta:creation-date>
    <dc:creator>Generated</dc:creator>
    <dc:date>2025-05-06T07::16:52</dc:date>
    <dc:language>en-US</dc:language>
    <meta:editing-cycles>1</meta:editing-cycles>
    <meta:editing-duration>PT0S</meta:editing-duration>
    <dc:title>en:philosophical_language</dc:title>
  </office:meta>
</office:document-meta>
</file>