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hilosophical_objects"/><text:bookmark-start text:name="__RefHeading___philosophical_objects_1"/><text:bookmark-start text:name="philosophical_objects"/>PHILOSOPHICAL OBJECTS<text:bookmark-end text:name="__RefHeading___philosophical_objects_1"/><text:bookmark-end text:name="philosophical_objects"/></text:h>
      <text:p text:style-name="Text_20_body">The distinction between subject and  is a basic idea of philosophy.</text:p>
      <text:list text:style-name="List_20_1" text:continue-numbering="false">
        <text:list-item>
          <text:p text:style-name="List_20_1_Content_First"> A subject is a being that exercises agency, undergoes conscious experiences, is situated in relation to other things that exist outside itself; thus, a subject is any individual, , or observer.</text:p>
        </text:list-item>
        <text:list-item>
          <text:p text:style-name="List_20_1_Content_Last"> An  is any of the things observed or experienced by a subject, which may even include other beings (thus, from their own points of view: other subjects)</text:p>
        </text:list-item>
      </text:list>
      <text:p text:style-name="Text_20_body">A simple common differentiation for subject and  is:  observer versus a thing that is observed. In certain cases involving personhood, subjects and objects can  considered interchangeable where each label is applied only from one or the other point of view. Subjects and objects are related to the philosophical distinction between subjectivity and objectivity: the existence of knowledge, ideas, or information either dependent upon a subject (subjectivity) or independent from any subject (objectivity).</text:p>
      <text:list text:style-name="List_20_1" text:continue-numbering="false">
        <text:list-item>
          <text:p text:style-name="List_20_1_Content_First"> Simple difference </text:p>
          <text:list text:style-name="List_20_1">
            <text:list-item>
              <text:p text:style-name="List_20_1_Content"> observer ( subject ) </text:p>
            </text:list-item>
            <text:list-item>
              <text:p text:style-name="List_20_1_Content"> thing that is observed (  ) </text:p>
            </text:list-item>
          </text:list>
        </text:list-item>
        <text:list-item>
          <text:p text:style-name="List_20_1_Content"> difference in the existence of knowledge, ideas, or information. ( difference in existence ) </text:p>
          <text:list text:style-name="List_20_1">
            <text:list-item>
              <text:p text:style-name="List_20_1_Content"> subjectivity ( dependent upon a subject (subjectivity) )</text:p>
            </text:list-item>
            <text:list-item>
              <text:p text:style-name="List_20_1_Content_Last"> objectivity ( independent from any subject (objectivity). ) </text:p>
            </text:list-item>
          </text:list>
        </text:list-item>
      </text:list>
      <text:list text:style-name="List_20_1" text:continue-numbering="false">
        <text:list-item>
          <text:p text:style-name="List_20_1_Content_First"> Abstract  </text:p>
        </text:list-item>
        <text:list-item>
          <text:p text:style-name="List_20_1_Content"> Abstract  </text:p>
        </text:list-item>
        <text:list-item>
          <text:p text:style-name="List_20_1_Content"> Abstract beings </text:p>
          <text:list text:style-name="List_20_1">
            <text:list-item>
              <text:p text:style-name="List_20_1_Content"> Soul</text:p>
            </text:list-item>
          </text:list>
        </text:list-item>
        <text:list-item>
          <text:p text:style-name="List_20_1_Content"> Art</text:p>
        </text:list-item>
        <text:list-item>
          <text:p text:style-name="List_20_1_Content"> Fregean senses </text:p>
        </text:list-item>
        <text:list-item>
          <text:p text:style-name="List_20_1_Content"> Mental representations or mental objects or mental substance </text:p>
          <text:list text:style-name="List_20_1">
            <text:list-item>
              <text:p text:style-name="List_20_1_Content"> Cognition </text:p>
            </text:list-item>
            <text:list-item/>
          </text:list>
        </text:list-item>
        <text:list-item>
          <text:p text:style-name="List_20_1_Content_Last"> Spiritua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22::50:54</meta:creation-date>
    <dc:creator>Generated</dc:creator>
    <dc:date>2025-05-06T22::50:54</dc:date>
    <dc:language>en-US</dc:language>
    <meta:editing-cycles>1</meta:editing-cycles>
    <meta:editing-duration>PT0S</meta:editing-duration>
    <dc:title>en:philosophical_objects</dc:title>
  </office:meta>
</office:document-meta>
</file>