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hysical_sciences"/><text:bookmark-start text:name="__RefHeading___physical_sciences_1"/><text:bookmark-start text:name="physical_sciences"/>PHYSICAL SCIENCES<text:bookmark-end text:name="__RefHeading___physical_sciences_1"/><text:bookmark-end text:name="physical_sciences"/></text:h>
      <text:list text:style-name="List_20_1" text:continue-numbering="false">
        <text:list-item>
          <text:p text:style-name="List_20_1_Content_First"> <text:a xlink:type="simple" xlink:href="https://mail.mantrakshar.co.in/doku.php/en/speech/book/cosmology" text:style-name="Internet_20_link" text:visited-style-name="Visited_20_Internet_20_Link"> Cosmology </text:a> , universe , big bang , chaos , primitive universe </text:p>
        </text:list-item>
        <text:list-item>
          <text:p text:style-name="List_20_1_Content"> <text:a xlink:type="simple" xlink:href="https://mail.mantrakshar.co.in/doku.php/en/speech/book/astronomy" text:style-name="Internet_20_link" text:visited-style-name="Visited_20_Internet_20_Link"> Astronomy </text:a> , <text:a xlink:type="simple" xlink:href="https://mail.mantrakshar.co.in/doku.php/en/star_verse" text:style-name="Internet_20_link" text:visited-style-name="Visited_20_Internet_20_Link"> star verse </text:a> , contents of space </text:p>
        </text:list-item>
        <text:list-item>
          <text:p text:style-name="List_20_1_Content_Last"> <text:a xlink:type="simple" xlink:href="https://mail.mantrakshar.co.in/doku.php/en/speech/book/earth_science" text:style-name="Internet_20_link" text:visited-style-name="Visited_20_Internet_20_Link"> Earth science </text:a> , <text:a xlink:type="simple" xlink:href="https://mail.mantrakshar.co.in/doku.php/en/earth_verse" text:style-name="Internet_20_link" text:visited-style-name="Visited_20_Internet_20_Link"> earth verse </text:a> , begining of  , primitive  , formation of  , creation of  , building of 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models/matter_theory" text:style-name="Internet_20_link" text:visited-style-name="Visited_20_Internet_20_Link"> Matter theory or Matter </text:a></text:p>
        </text:list-item>
        <text:list-item>
          <text:p text:style-name="List_20_1_Content"> <text:a xlink:type="simple" xlink:href="https://mail.mantrakshar.co.in/doku.php/en/models/atomic_theory" text:style-name="Internet_20_link" text:visited-style-name="Visited_20_Internet_20_Link"> Atomic theory ( model) </text:a></text:p>
        </text:list-item>
        <text:list-item>
          <text:p text:style-name="List_20_1_Content"> <text:a xlink:type="simple" xlink:href="https://mail.mantrakshar.co.in/doku.php/en/models/molecular_bond_theory" text:style-name="Internet_20_link" text:visited-style-name="Visited_20_Internet_20_Link"> Molecular bonds theory ( chemistry ) </text:a></text:p>
        </text:list-item>
        <text:list-item>
          <text:p text:style-name="List_20_1_Content"> <text:a xlink:type="simple" xlink:href="https://mail.mantrakshar.co.in/doku.php/en/models/energy" text:style-name="Internet_20_link" text:visited-style-name="Visited_20_Internet_20_Link"> Energy </text:a></text:p>
        </text:list-item>
        <text:list-item>
          <text:p text:style-name="List_20_1_Content"> <text:a xlink:type="simple" xlink:href="https://mail.mantrakshar.co.in/doku.php/en/models/sentences/laws" text:style-name="Internet_20_link" text:visited-style-name="Visited_20_Internet_20_Link"> Laws ( physics ) </text:a></text:p>
          <text:list text:style-name="List_20_1">
            <text:list-item>
              <text:p text:style-name="List_20_1_Content"> <text:a xlink:type="simple" xlink:href="https://mail.mantrakshar.co.in/doku.php/en/models/sentence/law/conservation_energy" text:style-name="Internet_20_link" text:visited-style-name="Visited_20_Internet_20_Link"> Law of conservation of energy </text:a></text:p>
            </text:list-item>
            <text:list-item>
              <text:p text:style-name="List_20_1_Content_Last"> <text:a xlink:type="simple" xlink:href="https://mail.mantrakshar.co.in/doku.php/en/models/sentence/law/motion" text:style-name="Internet_20_link" text:visited-style-name="Visited_20_Internet_20_Link"> Laws of motion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0::08:45</meta:creation-date>
    <dc:creator>Generated</dc:creator>
    <dc:date>2025-05-10T10::08:45</dc:date>
    <dc:language>en-US</dc:language>
    <meta:editing-cycles>1</meta:editing-cycles>
    <meta:editing-duration>PT0S</meta:editing-duration>
    <dc:title>en:physical_sciences</dc:title>
  </office:meta>
</office:document-meta>
</file>