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8448c1dcad30fe8b2140e7b9a8e3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leura"/><text:bookmark-start text:name="__RefHeading___pleura_1"/><text:bookmark-start text:name="pleura"/>PLEURA<text:bookmark-end text:name="__RefHeading___pleura_1"/><text:bookmark-end text:name="pleura"/></text:h>
      <text:p text:style-name="Text_20_body"><draw:frame draw:style-name="media" draw:name="0" text:anchor-type="as-char" draw:z-index="0" svg:width="13.229166666667cm" svg:height="20.372916666667cm"><draw:image xlink:href="Pictures/a08448c1dcad30fe8b2140e7b9a8e3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4::16:10</meta:creation-date>
    <dc:creator>Generated</dc:creator>
    <dc:date>2025-05-08T04::16:10</dc:date>
    <dc:language>en-US</dc:language>
    <meta:editing-cycles>1</meta:editing-cycles>
    <meta:editing-duration>PT0S</meta:editing-duration>
    <dc:title>en:pleura</dc:title>
  </office:meta>
</office:document-meta>
</file>