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osition_verse"/><text:bookmark-start text:name="__RefHeading___position_verse_1"/><text:bookmark-start text:name="position_verse"/>POSITION VERSE<text:bookmark-end text:name="__RefHeading___position_verse_1"/><text:bookmark-end text:name="position_verse"/></text:h>
      <text:list text:style-name="List_20_1" text:continue-numbering="false">
        <text:list-item>
          <text:p text:style-name="List_20_1_Content_First"> Special Circumstances , , either the being of things in their due positions, or out of their due places</text:p>
          <text:list text:style-name="List_20_1">
            <text:list-item>
              <text:p text:style-name="List_20_1_Content"> <text:a xlink:type="simple" xlink:href="https://mail.mantrakshar.co.in/doku.php/en/order" text:style-name="Internet_20_link" text:visited-style-name="Visited_20_Internet_20_Link"> order </text:a> ,  <text:a xlink:type="simple" xlink:href="https://mail.mantrakshar.co.in/doku.php/en/organization" text:style-name="Internet_20_link" text:visited-style-name="Visited_20_Internet_20_Link"> organization </text:a> , Regular, Method, array, imbattle, marshal, rally, in frame, dispose, digest, range.</text:p>
            </text:list-item>
            <text:list-item>
              <text:p text:style-name="List_20_1_Content_Last"> <text:a xlink:type="simple" xlink:href="https://mail.mantrakshar.co.in/doku.php/en/confusion" text:style-name="Internet_20_link" text:visited-style-name="Visited_20_Internet_20_Link"> confusion </text:a>  , <text:a xlink:type="simple" xlink:href="https://mail.mantrakshar.co.in/doku.php/en/disorder" text:style-name="Internet_20_link" text:visited-style-name="Visited_20_Internet_20_Link"> disorder </text:a> , Rhapsody, Chaos, Gallimaufry, tumult, rout, coyl, disheveled, disranked, out of frame or order, promiscuous, Preposterous, Ruffle, Shuffle, scamble, clutter, blunder, jumble, hurry, hurly burly, pell mell , <text:a xlink:type="simple" xlink:href="https://mail.mantrakshar.co.in/doku.php/en/disorganization" text:style-name="Internet_20_link" text:visited-style-name="Visited_20_Internet_20_Link"> disorganization 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ocial order , Positive and happy societ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50:25</meta:creation-date>
    <dc:creator>Generated</dc:creator>
    <dc:date>2025-05-10T00::50:25</dc:date>
    <dc:language>en-US</dc:language>
    <meta:editing-cycles>1</meta:editing-cycles>
    <meta:editing-duration>PT0S</meta:editing-duration>
    <dc:title>en:position_verse</dc:title>
  </office:meta>
</office:document-meta>
</file>