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actical_self"/><text:bookmark-start text:name="__RefHeading___practical_self_1"/><text:bookmark-start text:name="practical_self"/>PRACTICAL SELF<text:bookmark-end text:name="__RefHeading___practical_self_1"/><text:bookmark-end text:name="practical_self"/></text:h>
      <text:list text:style-name="List_20_1" text:continue-numbering="false">
        <text:list-item>
          <text:p text:style-name="List_20_1_Content_First"> <text:a xlink:type="simple" xlink:href="https://mail.mantrakshar.co.in/doku.php/en/behavior_science" text:style-name="Internet_20_link" text:visited-style-name="Visited_20_Internet_20_Link"> behavior science </text:a>  </text:p>
          <text:list text:style-name="List_20_1">
            <text:list-item>
              <text:p text:style-name="List_20_1_Content"> making , creating , production </text:p>
            </text:list-item>
            <text:list-item>
              <text:p text:style-name="List_20_1_Content"> DOING , <text:a xlink:type="simple" xlink:href="https://mail.mantrakshar.co.in/doku.php/en/human_behavior" text:style-name="Internet_20_link" text:visited-style-name="Visited_20_Internet_20_Link"> Human behavior </text:a> ,   or organic behavior </text:p>
              <text:list text:style-name="List_20_1">
                <text:list-item>
                  <text:p text:style-name="List_20_1_Content"> <text:a xlink:type="simple" xlink:href="https://mail.mantrakshar.co.in/doku.php/en/humanities" text:style-name="Internet_20_link" text:visited-style-name="Visited_20_Internet_20_Link"> humanities </text:a> ,  and its purpose </text:p>
                </text:list-item>
              </text:list>
            </text:list-item>
            <text:list-item>
              <text:p text:style-name="List_20_1_Content"> DOING ( PURPOSE , ARTIFICIAL WORKER ) , <text:a xlink:type="simple" xlink:href="https://mail.mantrakshar.co.in/doku.php/en/machinism" text:style-name="Internet_20_link" text:visited-style-name="Visited_20_Internet_20_Link"> Machinism </text:a> , Machines and its purpose </text:p>
            </text:list-item>
            <text:list-item>
              <text:p text:style-name="List_20_1_Content"> MAKING</text:p>
              <text:list text:style-name="List_20_1">
                <text:list-item>
                  <text:p text:style-name="List_20_1_Content"> <text:a xlink:type="simple" xlink:href="https://mail.mantrakshar.co.in/doku.php/en/human_inventions" text:style-name="Internet_20_link" text:visited-style-name="Visited_20_Internet_20_Link"> Human inventions </text:a> </text:p>
                </text:list-item>
              </text:list>
            </text:list-item>
            <text:list-item>
              <text:p text:style-name="List_20_1_Content_Last"> MAKING ( ARTIFICIAL EXECUTIVE , ARTIFICIAL CHAIRMAN 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2::31:48</meta:creation-date>
    <dc:creator>Generated</dc:creator>
    <dc:date>2025-05-08T22::31:48</dc:date>
    <dc:language>en-US</dc:language>
    <meta:editing-cycles>1</meta:editing-cycles>
    <meta:editing-duration>PT0S</meta:editing-duration>
    <dc:title>en:practical_self</dc:title>
  </office:meta>
</office:document-meta>
</file>