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ocess_study"/><text:bookmark-start text:name="__RefHeading___process_1"/><text:bookmark-start text:name="process"/>PROCESS<text:bookmark-end text:name="__RefHeading___process_1"/><text:bookmark-end text:name="process"/></text:h>
      <text:list text:style-name="List_20_1" text:continue-numbering="false">
        <text:list-item>
          <text:p text:style-name="LastListParagraph_List_20_1_Content_First"> <text:a xlink:type="simple" xlink:href="https://mail.mantrakshar.co.in/doku.php/en/chemical_process" text:style-name="Internet_20_link" text:visited-style-name="Visited_20_Internet_20_Link"> chemical process </text:a> , biochemical process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4::35:55</meta:creation-date>
    <dc:creator>Generated</dc:creator>
    <dc:date>2025-05-06T14::35:55</dc:date>
    <dc:language>en-US</dc:language>
    <meta:editing-cycles>1</meta:editing-cycles>
    <meta:editing-duration>PT0S</meta:editing-duration>
    <dc:title>en:process_study</dc:title>
  </office:meta>
</office:document-meta>
</file>