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tection_tool"/><text:bookmark-start text:name="__RefHeading___protection_tool_1"/><text:bookmark-start text:name="protection_tool"/>PROTECTION TOOL<text:bookmark-end text:name="__RefHeading___protection_tool_1"/><text:bookmark-end text:name="protection_tool"/></text:h>
      <text:list text:style-name="List_20_1" text:continue-numbering="false">
        <text:list-item>
          <text:p text:style-name="List_20_1_Content_First"> something whether real or representational with a function to  or protect it </text:p>
          <text:list text:style-name="List_20_1">
            <text:list-item>
              <text:p text:style-name="List_20_1_Content"> <text:a xlink:type="simple" xlink:href="https://mail.mantrakshar.co.in/doku.php/en/dictionary/cover_semantograms" text:style-name="Internet_20_link" text:visited-style-name="Visited_20_Internet_20_Link">COVER</text:a></text:p>
              <text:list text:style-name="List_20_1">
                <text:list-item>
                  <text:p text:style-name="List_20_1_Content"> <text:a xlink:type="simple" xlink:href="https://mail.mantrakshar.co.in/doku.php/en/organic_cover" text:style-name="Internet_20_link" text:visited-style-name="Visited_20_Internet_20_Link">Organic Cover </text:a></text:p>
                  <text:list text:style-name="List_20_1">
                    <text:list-item>
                      <text:p text:style-name="List_20_1_Content"> <text:a xlink:type="simple" xlink:href="https://mail.mantrakshar.co.in/doku.php/en/fascia" text:style-name="Internet_20_link" text:visited-style-name="Visited_20_Internet_20_Link">Fascia</text:a></text:p>
                    </text:list-item>
                    <text:list-item>
                      <text:p text:style-name="List_20_1_Content_Last"> organic walls , septum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en/dictionary/shield_semantograms" text:style-name="Internet_20_link" text:visited-style-name="Visited_20_Internet_20_Link">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23:17</meta:creation-date>
    <dc:creator>Generated</dc:creator>
    <dc:date>2025-05-07T11::23:17</dc:date>
    <dc:language>en-US</dc:language>
    <meta:editing-cycles>1</meta:editing-cycles>
    <meta:editing-duration>PT0S</meta:editing-duration>
    <dc:title>en:protection_tool</dc:title>
  </office:meta>
</office:document-meta>
</file>