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_relations"/><text:bookmark-start text:name="__RefHeading___public_1"/><text:bookmark-start text:name="public"/>PUBLIC<text:bookmark-end text:name="__RefHeading___public_1"/><text:bookmark-end text:name="public"/></text:h>
      <text:list text:style-name="List_20_1" text:continue-numbering="false">
        <text:list-item>
          <text:p text:style-name="LastListParagraph_List_20_1_Content_First"> <text:a xlink:type="simple" xlink:href="https://mail.mantrakshar.co.in/doku.php/en/public" text:style-name="Internet_20_link" text:visited-style-name="Visited_20_Internet_20_Link">PUBLIC</text:a>, PUBLICKNESS, Notorious, famous, common, extant, open, being out, or abroad, Declaration, Manifesto, Remonstrance, Edition, Promul∣gation, set forth or out, shew, spread, blazon, publish, proclaim, di∣vulge, denounce, produ•e, post , come to , high way.</text:p>
        </text:list-item>
      </text:list>
      <text:list text:style-name="List_20_1" text:continue-numbering="false">
        <text:list-item>
          <text:p text:style-name="List_20_1_Content_First"> Politics and Government </text:p>
          <text:list text:style-name="List_20_1">
            <text:list-item>
              <text:p text:style-name="List_20_1_Content"> Law and Order , civil and citizens </text:p>
              <text:list text:style-name="List_20_1">
                <text:list-item>
                  <text:p text:style-name="List_20_1_Content"> <text:a xlink:type="simple" xlink:href="https://mail.mantrakshar.co.in/doku.php/en/judicial_relations" text:style-name="Internet_20_link" text:visited-style-name="Visited_20_Internet_20_Link"> Judicial Relations</text:a></text:p>
                </text:list-item>
                <text:list-item>
                  <text:p text:style-name="List_20_1_Content"> <text:a xlink:type="simple" xlink:href="https://mail.mantrakshar.co.in/doku.php/en/civil_relation" text:style-name="Internet_20_link" text:visited-style-name="Visited_20_Internet_20_Link">Civil relations</text:a></text:p>
                </text:list-item>
              </text:list>
            </text:list-item>
            <text:list-item>
              <text:p text:style-name="List_20_1_Content"> Defense industry including Navy , Military and   </text:p>
              <text:list text:style-name="List_20_1">
                <text:list-item>
                  <text:p text:style-name="List_20_1_Content"> <text:a xlink:type="simple" xlink:href="https://mail.mantrakshar.co.in/doku.php/en/military_relations" text:style-name="Internet_20_link" text:visited-style-name="Visited_20_Internet_20_Link">Military relations</text:a></text:p>
                </text:list-item>
                <text:list-item>
                  <text:p text:style-name="List_20_1_Content"> <text:a xlink:type="simple" xlink:href="https://mail.mantrakshar.co.in/doku.php/en/naval_relations" text:style-name="Internet_20_link" text:visited-style-name="Visited_20_Internet_20_Link">Naval Relations</text:a></text:p>
                </text:list-item>
              </text:list>
            </text:list-item>
            <text:list-item>
              <text:p text:style-name="List_20_1_Content"> Health care Industry or Health Economy </text:p>
              <text:list text:style-name="List_20_1">
                <text:list-item>
                  <text:p text:style-name="List_20_1_Content"> <text:a xlink:type="simple" xlink:href="https://mail.mantrakshar.co.in/doku.php/en/therapeutical_relations" text:style-name="Internet_20_link" text:visited-style-name="Visited_20_Internet_20_Link"> Therapeutic relations</text:a> </text:p>
                </text:list-item>
              </text:list>
            </text:list-item>
            <text:list-item>
              <text:p text:style-name="List_20_1_Content"> hospitality and Tourism Economy </text:p>
            </text:list-item>
            <text:list-item>
              <text:p text:style-name="List_20_1_Content"> Public Transport or Transport Economy </text:p>
            </text:list-item>
            <text:list-item>
              <text:p text:style-name="List_20_1_Content"> Religion and secularism </text:p>
              <text:list text:style-name="List_20_1">
                <text:list-item>
                  <text:p text:style-name="List_20_1_Content"> <text:a xlink:type="simple" xlink:href="https://mail.mantrakshar.co.in/doku.php/en/ecclesiastical_relations" text:style-name="Internet_20_link" text:visited-style-name="Visited_20_Internet_20_Link"> Ecclesiastical Relations</text:a></text:p>
                </text:list-item>
              </text:list>
            </text:list-item>
            <text:list-item>
              <text:p text:style-name="List_20_1_Content"> Telecommunications</text:p>
            </text:list-item>
            <text:list-item>
              <text:p text:style-name="List_20_1_Content_Last"> Finance Industry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0::49:52</meta:creation-date>
    <dc:creator>Generated</dc:creator>
    <dc:date>2025-05-06T20::49:52</dc:date>
    <dc:language>en-US</dc:language>
    <meta:editing-cycles>1</meta:editing-cycles>
    <meta:editing-duration>PT0S</meta:editing-duration>
    <dc:title>en:public_relations</dc:title>
  </office:meta>
</office:document-meta>
</file>