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rushartha"/><text:bookmark-start text:name="__RefHeading___purusharth_meaning_of_humanity_1"/><text:bookmark-start text:name="purusharth_meaning_of_humanity"/>PURUSHARTH ( MEANING OF HUMANITY )<text:bookmark-end text:name="__RefHeading___purusharth_meaning_of_humanity_1"/><text:bookmark-end text:name="purusharth_meaning_of_humanity"/></text:h>
      <text:list text:style-name="List_20_1" text:continue-numbering="false">
        <text:list-item>
          <text:p text:style-name="List_20_1_Content_First"> Puruṣārtha) literally means (ive) of men </text:p>
          <text:list text:style-name="List_20_1">
            <text:list-item>
              <text:p text:style-name="List_20_1_Content"> Dharma (righteousness, moral values), </text:p>
            </text:list-item>
            <text:list-item>
              <text:p text:style-name="List_20_1_Content"> Artha (prosperity, economic values), </text:p>
            </text:list-item>
            <text:list-item>
              <text:p text:style-name="List_20_1_Content"> Kama (pleasure, love, psychological values)  </text:p>
            </text:list-item>
            <text:list-item>
              <text:p text:style-name="List_20_1_Content_Last"> Moksha (liberation, spiritual values, self-actualization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7::59:43</meta:creation-date>
    <dc:creator>Generated</dc:creator>
    <dc:date>2025-05-10T17::59:43</dc:date>
    <dc:language>en-US</dc:language>
    <meta:editing-cycles>1</meta:editing-cycles>
    <meta:editing-duration>PT0S</meta:editing-duration>
    <dc:title>en:purushartha</dc:title>
  </office:meta>
</office:document-meta>
</file>