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ciprocal_pronouns"/><text:bookmark-start text:name="__RefHeading___reciprocal_pronouns_1"/><text:bookmark-start text:name="reciprocal_pronouns"/>RECIPROCAL PRONOUNS<text:bookmark-end text:name="__RefHeading___reciprocal_pronouns_1"/><text:bookmark-end text:name="reciprocal_pronouns"/></text:h>
      <text:p text:style-name="Text_20_body">A reciprocal  is a  that indicates a reciprocal relationship. A reciprocal  can  used for one of the participants of a reciprocal construction, i.e. a clause in which two participants are in a mutual relationship. The reciprocal  of English are one another and each other, and they form the category of anaphors along with reflexive  (myself, yourselves, etc.).</text:p>
      <text:p text:style-name="Text_20_body">Reflexive versus reciprocal
Reflexive  are used similarly to reciprocal  in the sense that they typically refer back to the subject of the sentence.</text:p>
      <text:list text:style-name="Numbering_20_1" text:continue-numbering="false">
        <text:list-item>
          <text:p text:style-name="Numbering_20_1_Content_First"> (1) John and Mary like themselves. </text:p>
        </text:list-item>
        <text:list-item>
          <text:p text:style-name="Numbering_20_1_Content_Last"> (2) John and Mary like each other.</text:p>
        </text:list-item>
      </text:list>
      <text:p text:style-name="Text_20_body">The main difference between reflexives, as in example (1), and reciprocal , as in example (2), is that reflexives are used when the subject acts upon itself. Reciprocals are used when members of a  perform the same  relative to one another. Reciprocal  exist in many languages. They are associated with plural  phrases and indicate a reciprocal relationship between the members of the plural  phrase. This means that some member (x) of the plural subject is acting on another member (y) of the subject, and that member (y) is also acting on (x), and that both x and y are members of the  denoted by the antecedent subject.</text:p>
      <text:p text:style-name="Text_20_body">Below are examples of reciprocal  and how their relationship to their antecedents contrasts to cases of reflexive  relationships, and regular transitive relationships, and how they behave in relation to direct   in the same situation. Let R denote a Relation, and let the variables (for example, (x, y) ) stand for the arguments introduced by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01::29:59</meta:creation-date>
    <dc:creator>Generated</dc:creator>
    <dc:date>2025-05-07T01::29:59</dc:date>
    <dc:language>en-US</dc:language>
    <meta:editing-cycles>1</meta:editing-cycles>
    <meta:editing-duration>PT0S</meta:editing-duration>
    <dc:title>en:reciprocal_pronouns</dc:title>
  </office:meta>
</office:document-meta>
</file>