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ferential_state"/><text:bookmark-start text:name="__RefHeading___referential_state_and_cycles_1"/><text:bookmark-start text:name="referential_state_and_cycles"/>REFERENTIAL STATE AND CYCLES<text:bookmark-end text:name="__RefHeading___referential_state_and_cycles_1"/><text:bookmark-end text:name="referential_state_and_cycles"/></text:h>
      <text:list text:style-name="List_20_1" text:continue-numbering="false">
        <text:list-item>
          <text:p text:style-name="List_20_1_Content_First"> Referential states </text:p>
        </text:list-item>
        <text:list-item>
          <text:p text:style-name="List_20_1_Content"> Referential cycle </text:p>
          <text:list text:style-name="List_20_1">
            <text:list-item>
              <text:p text:style-name="List_20_1_Content"> From real state to real state </text:p>
              <text:list text:style-name="List_20_1">
                <text:list-item>
                  <text:p text:style-name="List_20_1_Content"> by the process of genetics and  or  </text:p>
                </text:list-item>
                <text:list-item>
                  <text:p text:style-name="List_20_1_Content_Last"> by the process of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59:21</meta:creation-date>
    <dc:creator>Generated</dc:creator>
    <dc:date>2025-05-09T06::59:21</dc:date>
    <dc:language>en-US</dc:language>
    <meta:editing-cycles>1</meta:editing-cycles>
    <meta:editing-duration>PT0S</meta:editing-duration>
    <dc:title>en:referential_state</dc:title>
  </office:meta>
</office:document-meta>
</file>