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lation"/><text:bookmark-start text:name="__RefHeading___relation_between_the_frames_1"/><text:bookmark-start text:name="relation_between_the_frames"/>RELATION BETWEEN THE FRAMES<text:bookmark-end text:name="__RefHeading___relation_between_the_frames_1"/><text:bookmark-end text:name="relation_between_the_frames"/></text:h>
      <text:list text:style-name="List_20_1" text:continue-numbering="false">
        <text:list-item>
          <text:p text:style-name="List_20_1_Content_First"> RELATION, refer, Regard, Respect, Habitude, correlative.</text:p>
        </text:list-item>
        <text:list-item>
          <text:p text:style-name="List_20_1_Content"> reference , hint , indication ,</text:p>
        </text:list-item>
        <text:list-item>
          <text:p text:style-name="List_20_1_Content"> <text:a xlink:type="simple" xlink:href="https://mail.mantrakshar.co.in/doku.php/en/organization" text:style-name="Internet_20_link" text:visited-style-name="Visited_20_Internet_20_Link">ORGANIZATION</text:a> , construct , system , <text:a xlink:type="simple" xlink:href="https://mail.mantrakshar.co.in/doku.php/en/syntax" text:style-name="Internet_20_link" text:visited-style-name="Visited_20_Internet_20_Link"> syntax </text:a></text:p>
        </text:list-item>
        <text:list-item>
          <text:p text:style-name="List_20_1_Content_Last"> position ,  , location , situation </text:p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disambiguation/signal" text:style-name="Internet_20_link" text:visited-style-name="Visited_20_Internet_20_Link"> signal  </text:a> ,   </text:p>
        </text:list-item>
        <text:list-item>
          <text:p text:style-name="List_20_1_Content"> <text:a xlink:type="simple" xlink:href="https://mail.mantrakshar.co.in/doku.php/disambiguation/language" text:style-name="Internet_20_link" text:visited-style-name="Visited_20_Internet_20_Link"> language </text:a> </text:p>
        </text:list-item>
        <text:list-item>
          <text:p text:style-name="List_20_1_Content"> <text:a xlink:type="simple" xlink:href="https://mail.mantrakshar.co.in/doku.php/disambiguation/relation" text:style-name="Internet_20_link" text:visited-style-name="Visited_20_Internet_20_Link"> relation </text:a></text:p>
        </text:list-item>
        <text:list-item>
          <text:p text:style-name="List_20_1_Content"> <text:a xlink:type="simple" xlink:href="https://mail.mantrakshar.co.in/doku.php/disambiguation/voice" text:style-name="Internet_20_link" text:visited-style-name="Visited_20_Internet_20_Link"> voice </text:a>  	   </text:p>
        </text:list-item>
        <text:list-item>
          <text:p text:style-name="List_20_1_Content"> <text:a xlink:type="simple" xlink:href="https://mail.mantrakshar.co.in/doku.php/disambiguation/code" text:style-name="Internet_20_link" text:visited-style-name="Visited_20_Internet_20_Link"> code   </text:a></text:p>
        </text:list-item>
        <text:list-item>
          <text:p text:style-name="List_20_1_Content"> <text:a xlink:type="simple" xlink:href="https://mail.mantrakshar.co.in/doku.php/disambiguation/subject" text:style-name="Internet_20_link" text:visited-style-name="Visited_20_Internet_20_Link"> subject </text:a> , experiencer , context , evaluator , agent </text:p>
        </text:list-item>
        <text:list-item>
          <text:p text:style-name="List_20_1_Content"> <text:a xlink:type="simple" xlink:href="https://mail.mantrakshar.co.in/doku.php/disambiguation/virtual" text:style-name="Internet_20_link" text:visited-style-name="Visited_20_Internet_20_Link"> virtual </text:a> , <text:a xlink:type="simple" xlink:href="https://mail.mantrakshar.co.in/doku.php/disambiguation/vision" text:style-name="Internet_20_link" text:visited-style-name="Visited_20_Internet_20_Link"> vision  </text:a></text:p>
        </text:list-item>
        <text:list-item>
          <text:p text:style-name="List_20_1_Content_Last"> <text:a xlink:type="simple" xlink:href="https://mail.mantrakshar.co.in/doku.php/disambiguation/value" text:style-name="Internet_20_link" text:visited-style-name="Visited_20_Internet_20_Link"> value </text:a></text:p>
        </text:list-item>
      </text:list>
      <text:h text:style-name="Heading_20_2" text:outline-level="2"><text:bookmark-start text:name="__RefHeading___relations_between_substantial_and_informational_frames_2"/><text:bookmark-start text:name="relations_between_substantial_and_informational_frames"/>RELATIONS BETWEEN SUBSTANTIAL AND INFORMATIONAL FRAMES<text:bookmark-end text:name="__RefHeading___relations_between_substantial_and_informational_frames_2"/><text:bookmark-end text:name="relations_between_substantial_and_informational_frames"/></text:h>
      <text:list text:style-name="List_20_1" text:continue-numbering="false">
        <text:list-item>
          <text:p text:style-name="LastListParagraph_List_20_1_Content_First"> RELATION BETWEEN THE FRAMES OF EXISTENCE AND NON EXISTE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4::28:20</meta:creation-date>
    <dc:creator>Generated</dc:creator>
    <dc:date>2025-05-10T04::28:20</dc:date>
    <dc:language>en-US</dc:language>
    <meta:editing-cycles>1</meta:editing-cycles>
    <meta:editing-duration>PT0S</meta:editing-duration>
    <dc:title>en:relation</dc:title>
  </office:meta>
</office:document-meta>
</file>