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eproductive_power"/><text:bookmark-start text:name="__RefHeading___corporeal_species_power_1"/><text:bookmark-start text:name="corporeal_species_power"/>Corporeal Species power<text:bookmark-end text:name="__RefHeading___corporeal_species_power_1"/><text:bookmark-end text:name="corporeal_species_power"/></text:h>
      <text:p text:style-name="Text_20_body"><text:a xlink:type="simple" xlink:href="https://mail.mantrakshar.co.in/doku.php/en/species_power" text:style-name="Internet_20_link" text:visited-style-name="Visited_20_Internet_20_Link"> Reproductive power</text:a></text:p>
      <text:p text:style-name="Text_20_body">VI. Such corporeal Habitudes as  concern the Propagation of the Species,*  refer either to the</text:p>
      <text:list text:style-name="List_20_1" text:continue-numbering="false">
        <text:list-item>
          <text:p text:style-name="List_20_1_Content_First"> Kinds of things apt for Propagation, according to the</text:p>
          <text:list text:style-name="List_20_1">
            <text:list-item>
              <text:p text:style-name="List_20_1_Content"> General .</text:p>
              <text:list text:style-name="List_20_1">
                <text:list-item>
                  <text:p text:style-name="List_20_1_Content"> SEX, Kind, Gender, Epicene, Hermaphrodite.</text:p>
                </text:list-item>
              </text:list>
            </text:list-item>
            <text:list-item>
              <text:p text:style-name="List_20_1_Content"> Particular distribution into ‖ more, or less noble.</text:p>
              <text:list text:style-name="List_20_1">
                <text:list-item>
                  <text:p text:style-name="List_20_1_Content"> MALE, masculine, Buck, Bore, Dog, Gib, Cock, Milter, He.</text:p>
                </text:list-item>
                <text:list-item>
                  <text:p text:style-name="List_20_1_Content"> FEMALE, feminine, Doe, Sow, Bitch, Hen, Spawner, She.</text:p>
                </text:list-item>
              </text:list>
            </text:list-item>
          </text:list>
        </text:list-item>
        <text:list-item>
          <text:p text:style-name="List_20_1_Content"> Disposition of things ‖ for, or against Propagation.</text:p>
          <text:list text:style-name="List_20_1">
            <text:list-item>
              <text:p text:style-name="List_20_1_Content"> FRUITFULNESS, fertile-ity, foecund, prolifi•••• fructifie, rank, produce .</text:p>
            </text:list-item>
            <text:list-item>
              <text:p text:style-name="List_20_1_Content"> BARRENNESS, Sterility, Vnfruitfulness, infertile, blasting, blite.</text:p>
            </text:list-item>
          </text:list>
        </text:list-item>
        <text:list-item>
          <text:p text:style-name="List_20_1_Content"> State of things generated, when they ‖ have attained the perfection they ought to have: or else are in a state of imperfection, by reason of ex∣cess, or defect.</text:p>
          <text:list text:style-name="List_20_1">
            <text:list-item>
              <text:p text:style-name="List_20_1_Content"> RIPENESS, Maturity, mellow, Precocity, stale, hatch.</text:p>
              <text:list text:style-name="List_20_1">
                <text:list-item>
                  <text:p text:style-name="List_20_1_Content"> OVER-RIPENESS, fading, decaying, withering.</text:p>
                </text:list-item>
                <text:list-item>
                  <text:p text:style-name="List_20_1_Content_Last"> VNRIPENESS, immature, gree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7::15:27</meta:creation-date>
    <dc:creator>Generated</dc:creator>
    <dc:date>2025-05-06T07::15:27</dc:date>
    <dc:language>en-US</dc:language>
    <meta:editing-cycles>1</meta:editing-cycles>
    <meta:editing-duration>PT0S</meta:editing-duration>
    <dc:title>en:reproductive_power</dc:title>
  </office:meta>
</office:document-meta>
</file>