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en:sage"/> मरीचि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भृगु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रशुराम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शिष्ठ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िश्वामित्र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श्यप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जमदग्नि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ेद व्यास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दुर्वासा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ंगिरस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ाल्मीकि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मार्कन्डेय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पिल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भारद्वाज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ुश्रुत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नड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णिनी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नागार्जुन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आर्यभट्ट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तंजलि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भास्कराचार्य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चाणक्य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शुक्राचार्य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ृपाचार्य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द्रोणाचार्य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ात्स्यायन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चरखा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राहमिहिर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गस्त्य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त्री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मातंग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नारद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ुलतस्य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यगण्यावल्क्य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6::00:58</meta:creation-date>
    <dc:creator>Generated</dc:creator>
    <dc:date>2025-05-13T16::00:58</dc:date>
    <dc:language>en-US</dc:language>
    <meta:editing-cycles>1</meta:editing-cycles>
    <meta:editing-duration>PT0S</meta:editing-duration>
    <dc:title>en:sage</dc:title>
  </office:meta>
</office:document-meta>
</file>