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mskara"/><text:bookmark-start text:name="__RefHeading___sanskara_1"/><text:bookmark-start text:name="sanskara"/>SANSKARA<text:bookmark-end text:name="__RefHeading___sanskara_1"/><text:bookmark-end text:name="sanskara"/></text:h>
      <text:list text:style-name="List_20_1" text:continue-numbering="false">
        <text:list-item>
          <text:p text:style-name="List_20_1_Content_First"> SAMSKARA</text:p>
          <text:list text:style-name="List_20_1">
            <text:list-item>
              <text:p text:style-name="List_20_1_Content"> Garbhadhana (conception), Pumsavana (rite celebrating the ), Simantonnayana (parting of pregnant woman's  in 8th month), Jatakarman (rite celebrating the birth), Namakarana (naming the ), Annaprashana (baby's first feeding of solid ), Choulam (baby's first haircut, tonsure), and Upanayana (entry into school rite);</text:p>
            </text:list-item>
            <text:list-item>
              <text:p text:style-name="List_20_1_Content"> the four vows associated with Vedic study;</text:p>
            </text:list-item>
            <text:list-item>
              <text:p text:style-name="List_20_1_Content"> graduation ritual at the conclusion of school;</text:p>
            </text:list-item>
            <text:list-item>
              <text:p text:style-name="List_20_1_Content"> marriage sva-dharma rite;</text:p>
            </text:list-item>
            <text:list-item>
              <text:p text:style-name="List_20_1_Content"> five sacrifices to gods, ancestors, humans, spirits, and all knowledge;</text:p>
            </text:list-item>
            <text:list-item>
              <text:p text:style-name="List_20_1_Content"> seven remembrances and donations (sacrifices) using cooked , in the form of ancestral offerings</text:p>
            </text:list-item>
            <text:list-item>
              <text:p text:style-name="List_20_1_Content"> seven remembrances and donations (sacrifices) in the presence of  (), to mark harvests, seasons and deities</text:p>
            </text:list-item>
            <text:list-item>
              <text:p text:style-name="List_20_1_Content_Last"> seven kinds of Soma sacrifices: agnistoma, atyagnistoma, ukthya, sodasin, vajapeya, atiratra and aptoryam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7::57:54</meta:creation-date>
    <dc:creator>Generated</dc:creator>
    <dc:date>2025-05-05T17::57:54</dc:date>
    <dc:language>en-US</dc:language>
    <meta:editing-cycles>1</meta:editing-cycles>
    <meta:editing-duration>PT0S</meta:editing-duration>
    <dc:title>en:samskara</dc:title>
  </office:meta>
</office:document-meta>
</file>