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ientific-roots-of-aquatic-animals"/><text:bookmark-start text:name="__RefHeading___roots_of_aquatic_animals_1"/><text:bookmark-start text:name="roots_of_aquatic_animals"/>ROOTS OF aquatic Animals<text:bookmark-end text:name="__RefHeading___roots_of_aquatic_animals_1"/><text:bookmark-end text:name="roots_of_aquatic_anima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is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pis,aspi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charo </text:p>
          </table:table-cell>
          <table:table-cell office:value-type="string" table:style-name="tablecell">
            <text:p text:style-name="tablealignleft"> sharp </text:p>
          </table:table-cell>
        </table:table-row>
        <table:table-row>
          <table:table-cell office:value-type="string" table:style-name="tablecell">
            <text:p text:style-name="tablealignleft">cetio,cetus </text:p>
          </table:table-cell>
          <table:table-cell office:value-type="string" table:style-name="tablecell">
            <text:p text:style-name="tablealignleft"> whale </text:p>
          </table:table-cell>
        </table:table-row>
        <table:table-row>
          <table:table-cell office:value-type="string" table:style-name="tablecell">
            <text:p text:style-name="tablealignleft">icth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qualo </text:p>
          </table:table-cell>
          <table:table-cell office:value-type="string" table:style-name="tablecell">
            <text:p text:style-name="tablealignleft"> shark like </text:p>
          </table:table-cell>
        </table:table-row>
        <table:table-row>
          <table:table-cell office:value-type="string" table:style-name="tablecell">
            <text:p text:style-name="tablealignleft">teuthis </text:p>
          </table:table-cell>
          <table:table-cell office:value-type="string" table:style-name="tablecell">
            <text:p text:style-name="tablealignleft"> squi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54:11</meta:creation-date>
    <dc:creator>Generated</dc:creator>
    <dc:date>2025-06-01T01::54:11</dc:date>
    <dc:language>en-US</dc:language>
    <meta:editing-cycles>1</meta:editing-cycles>
    <meta:editing-duration>PT0S</meta:editing-duration>
    <dc:title>en:scientific-roots-of-aquatic-animals</dc:title>
  </office:meta>
</office:document-meta>
</file>