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ed_semantograms"/><text:bookmark-start text:name="__RefHeading___seed_1"/><text:bookmark-start text:name="seed"/>SEED<text:bookmark-end text:name="__RefHeading___seed_1"/><text:bookmark-end text:name="seed"/></text:h>
      <text:p text:style-name="Text_20_body">Creation + 
 
   + 
    Zygote </text:p>
      <text:p text:style-name="Preformatted_20_Text">Seed + genitalia <text:line-break/><text:s text:c="2"/>germ cells </text:p>
      <text:h text:style-name="Heading_20_2" text:outline-level="2"><text:bookmark-start text:name="__RefHeading___seed_in_biology_2"/><text:bookmark-start text:name="seed_in_biology"/>SEED IN BIOLOGY<text:bookmark-end text:name="__RefHeading___seed_in_biology_2"/><text:bookmark-end text:name="seed_in_biology"/></text:h>
      <text:list text:style-name="List_20_1" text:continue-numbering="false">
        <text:list-item>
          <text:p text:style-name="List_20_1_Content_First"> <text:a xlink:type="simple" xlink:href="https://mail.mantrakshar.co.in/doku.php/en/nucleus" text:style-name="Internet_20_link" text:visited-style-name="Visited_20_Internet_20_Link">nucleus</text:a></text:p>
        </text:list-item>
        <text:list-item>
          <text:p text:style-name="List_20_1_Content_Last"> <text:a xlink:type="simple" xlink:href="https://mail.mantrakshar.co.in/doku.php/en/germ_cell" text:style-name="Internet_20_link" text:visited-style-name="Visited_20_Internet_20_Link">germ cell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53:00</meta:creation-date>
    <dc:creator>Generated</dc:creator>
    <dc:date>2025-05-14T13::53:00</dc:date>
    <dc:language>en-US</dc:language>
    <meta:editing-cycles>1</meta:editing-cycles>
    <meta:editing-duration>PT0S</meta:editing-duration>
    <dc:title>en:seed_semantograms</dc:title>
  </office:meta>
</office:document-meta>
</file>