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emantic_strokes"/><text:bookmark-start text:name="__RefHeading___semantic_strokes_1"/><text:bookmark-start text:name="semantic_strokes"/>SEMANTIC STROKES<text:bookmark-end text:name="__RefHeading___semantic_strokes_1"/><text:bookmark-end text:name="semantic_strokes"/></text:h>
      <text:list text:style-name="List_20_1" text:continue-numbering="false">
        <text:list-item>
          <text:p text:style-name="LastListParagraph_List_20_1_Content_First"> These strokes underlie the Virtual strokes and the form the real states take. By the process of abstraction we  these strokes in our  either virtually or semantically to understand or apprehend it in to our memo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6::57:35</meta:creation-date>
    <dc:creator>Generated</dc:creator>
    <dc:date>2025-05-08T16::57:35</dc:date>
    <dc:language>en-US</dc:language>
    <meta:editing-cycles>1</meta:editing-cycles>
    <meta:editing-duration>PT0S</meta:editing-duration>
    <dc:title>en:semantic_strokes</dc:title>
  </office:meta>
</office:document-meta>
</file>