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mantographic_language"/><text:bookmark-start text:name="__RefHeading___semantographic_language_1"/><text:bookmark-start text:name="semantographic_language"/>SEMANTOGRAPHIC LANGUAGE<text:bookmark-end text:name="__RefHeading___semantographic_language_1"/><text:bookmark-end text:name="semantographic_language"/></text:h>
      <text:list text:style-name="List_20_1" text:continue-numbering="false">
        <text:list-item>
          <text:p text:style-name="List_20_1_Content_First"> <text:a xlink:type="simple" xlink:href="#en:semantographic_language" text:style-name="Local_20_link" text:visited-style-name="Visited_20_Local_20_Link"> SEMANTOGRAPHIC LANGUAGE </text:a> </text:p>
          <text:list text:style-name="List_20_1">
            <text:list-item>
              <text:p text:style-name="List_20_1_Content"> <text:a xlink:type="simple" xlink:href="https://mail.mantrakshar.co.in/doku.php/en/semantogram" text:style-name="Internet_20_link" text:visited-style-name="Visited_20_Internet_20_Link"> Semantogram </text:a></text:p>
              <text:list text:style-name="List_20_1">
                <text:list-item>
                  <text:p text:style-name="List_20_1_Content"> Source of the Semantograph drawn is either; </text:p>
                  <text:list text:style-name="List_20_1">
                    <text:list-item>
                      <text:p text:style-name="List_20_1_Content"> a single   </text:p>
                      <text:list text:style-name="List_20_1">
                        <text:list-item>
                          <text:p text:style-name="List_20_1_Content"> <text:a xlink:type="simple" xlink:href="https://mail.mantrakshar.co.in/doku.php/en/phonosemantic_phonemes" text:style-name="Internet_20_link" text:visited-style-name="Visited_20_Internet_20_Link"> phonosemantic phonemes </text:a></text:p>
                        </text:list-item>
                      </text:list>
                    </text:list-item>
                    <text:list-item>
                      <text:p text:style-name="List_20_1_Content"> a set of sounds with meaning representing a </text:p>
                      <text:list text:style-name="List_20_1">
                        <text:list-item>
                          <text:p text:style-name="List_20_1_Content"> <text:a xlink:type="simple" xlink:href="https://mail.mantrakshar.co.in/doku.php/en/semantic_strokes" text:style-name="Internet_20_link" text:visited-style-name="Visited_20_Internet_20_Link"> semantic strokes </text:a> which is  idea of  abstract concept form</text:p>
                          <text:list text:style-name="List_20_1">
                            <text:list-item>
                              <text:p text:style-name="List_20_1_Content"> <text:a xlink:type="simple" xlink:href="https://mail.mantrakshar.co.in/doku.php/en/abstract" text:style-name="Internet_20_link" text:visited-style-name="Visited_20_Internet_20_Link"> ABSTRACT IDEOGRAMS</text:a> </text:p>
                              <text:list text:style-name="List_20_1">
                                <text:list-item>
                                  <text:p text:style-name="List_20_1_Content"> <text:a xlink:type="simple" xlink:href="https://mail.mantrakshar.co.in/doku.php/en/mathematical_symbols" text:style-name="Internet_20_link" text:visited-style-name="Visited_20_Internet_20_Link">mathematical symbols</text:a> </text:p>
                                </text:list-item>
                                <text:list-item>
                                  <text:p text:style-name="List_20_1_Content"> logic symbols </text:p>
                                  <text:list text:style-name="List_20_1">
                                    <text:list-item>
                                      <text:p text:style-name="List_20_1_Content"> <text:a xlink:type="simple" xlink:href="https://mail.mantrakshar.co.in/doku.php/en/mathematical_particles" text:style-name="Internet_20_link" text:visited-style-name="Visited_20_Internet_20_Link">MATHEMATICAL PARTICLES</text:a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physics symbols </text:p>
                                </text:list-item>
                                <text:list-item>
                                  <text:p text:style-name="List_20_1_Content"> <text:a xlink:type="simple" xlink:href="https://mail.mantrakshar.co.in/doku.php/en/grammatical_symbols" text:style-name="Internet_20_link" text:visited-style-name="Visited_20_Internet_20_Link"> Grammatical symbols  </text:a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atomic_strokes" text:style-name="Internet_20_link" text:visited-style-name="Visited_20_Internet_20_Link"> Atomic Strokes </text:a> which resemble a concrete concept formed of matter form</text:p>
                          <text:list text:style-name="List_20_1">
                            <text:list-item>
                              <text:p text:style-name="List_20_1_Content"> <text:a xlink:type="simple" xlink:href="https://mail.mantrakshar.co.in/doku.php/en/pictogram" text:style-name="Internet_20_link" text:visited-style-name="Visited_20_Internet_20_Link">PICTOGRAMS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mental_strokes" text:style-name="Internet_20_link" text:visited-style-name="Visited_20_Internet_20_Link"> mental strokes </text:a> To represent meanings associated with 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mental_ideograms" text:style-name="Internet_20_link" text:visited-style-name="Visited_20_Internet_20_Link"> Mental Ideograms </text:a></text:p>
                            </text:list-item>
                            <text:list-item>
                              <text:p text:style-name="List_20_1_Content"> <text:a xlink:type="simple" xlink:href="https://mail.mantrakshar.co.in/doku.php/en/mental_representation" text:style-name="Internet_20_link" text:visited-style-name="Visited_20_Internet_20_Link">MENTAL REPRESENTATION</text:a></text:p>
                            </text:list-item>
                            <text:list-item>
                              <text:p text:style-name="List_20_1_Content"> <text:a xlink:type="simple" xlink:href="https://mail.mantrakshar.co.in/doku.php/en/inside_mind" text:style-name="Internet_20_link" text:visited-style-name="Visited_20_Internet_20_Link"> Inside Mind</text:a>  </text:p>
                            </text:list-item>
                          </text:list>
                        </text:list-item>
                        <text:list-item>
                          <text:p text:style-name="List_20_1_Content"> A short   for every class based scheme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emotional_pasigraphy" text:style-name="Internet_20_link" text:visited-style-name="Visited_20_Internet_20_Link"> EMOTIONAL PASIGRAPHY </text:a></text:p>
                            </text:list-item>
                          </text:list>
                        </text:list-item>
                        <text:list-item>
                          <text:p text:style-name="List_20_1_Content"> A pictogram representing  abstract concept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analogical_ideograms" text:style-name="Internet_20_link" text:visited-style-name="Visited_20_Internet_20_Link"> ANALOGICAL IDEOGRAMS 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ncerned with the rules of combination </text:p>
              <text:list text:style-name="List_20_1">
                <text:list-item>
                  <text:p text:style-name="List_20_1_Content"> <text:a xlink:type="simple" xlink:href="https://mail.mantrakshar.co.in/doku.php/en/semantic_inflection" text:style-name="Internet_20_link" text:visited-style-name="Visited_20_Internet_20_Link"> semantic inflections </text:a> </text:p>
                </text:list-item>
              </text:list>
            </text:list-item>
            <text:list-item>
              <text:p text:style-name="List_20_1_Content"> <text:a xlink:type="simple" xlink:href="https://mail.mantrakshar.co.in/doku.php/en/semantographic_sentences" text:style-name="Internet_20_link" text:visited-style-name="Visited_20_Internet_20_Link"> SEMANTOGRAPHIC SYNTAX </text:a> </text:p>
              <text:list text:style-name="List_20_1">
                <text:list-item>
                  <text:p text:style-name="List_20_1_Content"> more general </text:p>
                  <text:list text:style-name="List_20_1">
                    <text:list-item>
                      <text:p text:style-name="List_20_1_Content"> <text:a xlink:type="simple" xlink:href="https://mail.mantrakshar.co.in/doku.php/en/equation" text:style-name="Internet_20_link" text:visited-style-name="Visited_20_Internet_20_Link"> equation </text:a> </text:p>
                    </text:list-item>
                    <text:list-item>
                      <text:p text:style-name="List_20_1_Content"> formula</text:p>
                    </text:list-item>
                    <text:list-item>
                      <text:p text:style-name="List_20_1_Content"> expression</text:p>
                    </text:list-item>
                  </text:list>
                </text:list-item>
                <text:list-item>
                  <text:p text:style-name="List_20_1_Content"> more particular</text:p>
                  <text:list text:style-name="List_20_1">
                    <text:list-item>
                      <text:p text:style-name="List_20_1_Content"> mathematical expression </text:p>
                    </text:list-item>
                    <text:list-item>
                      <text:p text:style-name="List_20_1_Content"> Mathematical equations </text:p>
                    </text:list-item>
                    <text:list-item>
                      <text:p text:style-name="List_20_1_Content"> Physics equations </text:p>
                    </text:list-item>
                    <text:list-item>
                      <text:p text:style-name="List_20_1_Content"> Chemical equations</text:p>
                    </text:list-item>
                    <text:list-item>
                      <text:p text:style-name="List_20_1_Content"> Scientific equation</text:p>
                    </text:list-item>
                  </text:list>
                </text:list-item>
                <text:list-item>
                  <text:p text:style-name="List_20_1_Content"> Logical Sentences </text:p>
                </text:list-item>
                <text:list-item>
                  <text:p text:style-name="List_20_1_Content"> Grammatical cases </text:p>
                </text:list-item>
              </text:list>
            </text:list-item>
            <text:list-item>
              <text:p text:style-name="List_20_1_Content"> <text:a xlink:type="simple" xlink:href="https://mail.mantrakshar.co.in/doku.php/en/semantographic_paragraphs" text:style-name="Internet_20_link" text:visited-style-name="Visited_20_Internet_20_Link"> SEMANTOGRAPHIC paragraphs </text:a> </text:p>
              <text:list text:style-name="List_20_1">
                <text:list-item>
                  <text:p text:style-name="List_20_1_Content"> proof </text:p>
                </text:list-item>
                <text:list-item>
                  <text:p text:style-name="List_20_1_Content"> theorem </text:p>
                </text:list-item>
                <text:list-item>
                  <text:p text:style-name="List_20_1_Content_Last"> derivation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23:23</meta:creation-date>
    <dc:creator>Generated</dc:creator>
    <dc:date>2025-05-07T11::23:23</dc:date>
    <dc:language>en-US</dc:language>
    <meta:editing-cycles>1</meta:editing-cycles>
    <meta:editing-duration>PT0S</meta:editing-duration>
    <dc:title>en:semantographic_language</dc:title>
  </office:meta>
</office:document-meta>
</file>