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imple_actions"/><text:bookmark-start text:name="__RefHeading___simple._i_1"/><text:bookmark-start text:name="simple._i"/>SIMPLE. I<text:bookmark-end text:name="__RefHeading___simple._i_1"/><text:bookmark-end text:name="simple._i"/></text:h>
      <text:list text:style-name="List_20_1" text:continue-numbering="false">
        <text:list-item>
          <text:p text:style-name="LastListParagraph_List_20_1_Content_First"> <text:a xlink:type="simple" xlink:href="#en:simple_actions" text:style-name="Local_20_link" text:visited-style-name="Visited_20_Local_20_Link"> simple actions </text:a> </text:p>
        </text:list-item>
      </text:list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The General condition of a thing, denoting the making of it ‖ to  so, or to  otherwise.
1.
PUTTING, Set, Lay, Make.
ALTERING, Change, Vary, Mutation, shift, Revolution, Vicissitude, Catastrophe, Metamorphosis. </text:p>
      <text:h text:style-name="Heading_20_3" text:outline-level="3"><text:bookmark-start text:name="__RefHeading___ones_right_in_a_thingwhether_3"/><text:bookmark-start text:name="ones_right_in_a_thingwhether"/>Ones right in a thing; whether<text:bookmark-end text:name="__RefHeading___ones_right_in_a_thingwhether_3"/><text:bookmark-end text:name="ones_right_in_a_thingwhether"/></text:h>
      <text:list text:style-name="List_20_1" text:continue-numbering="false">
        <text:list-item>
          <text:p text:style-name="List_20_1_Content_First"> Making it ‖ to  his, or not to  his.</text:p>
          <text:list text:style-name="List_20_1">
            <text:list-item>
              <text:p text:style-name="List_20_1_Content"> APPROPRIATING, own, set apart, engross, monopolize.</text:p>
            </text:list-item>
            <text:list-item>
              <text:p text:style-name="List_20_1_Content_Last"> ALIENATING, transferr, estrange, pass away ones right.</text:p>
            </text:list-item>
          </text:list>
        </text:list-item>
      </text:list>
      <text:list text:style-name="List_20_1" text:continue-numbering="false">
        <text:list-item>
          <text:p text:style-name="List_20_1_Content_First"> Declaring it to  his, or not to  his.</text:p>
          <text:list text:style-name="List_20_1">
            <text:list-item>
              <text:p text:style-name="List_20_1_Content"> CLAIMING, Owning, Challenging, Demand, arrogate, assume, profess, attribute ascribe, take upon , declare for.</text:p>
            </text:list-item>
            <text:list-item>
              <text:p text:style-name="List_20_1_Content"> ABDICATING, disclaim, disown, renounce, relinquish, refuse, reject, repudiate, desert, forsake, disavow, disherit, execrate, forswear, de∣stitute, cast off,  aside, put away.</text:p>
            </text:list-item>
          </text:list>
        </text:list-item>
        <text:list-item/>
      </text:list>
      <text:h text:style-name="Heading_20_3" text:outline-level="3"><text:bookmark-start text:name="__RefHeading___ones_possessionwith_respect_to_the_4"/><text:bookmark-start text:name="ones_possessionwith_respect_to_the"/>Ones Possession; with respect to the<text:bookmark-end text:name="__RefHeading___ones_possessionwith_respect_to_the_4"/><text:bookmark-end text:name="ones_possessionwith_respect_to_the"/></text:h>
      <text:list text:style-name="List_20_1" text:continue-numbering="false">
        <text:list-item>
          <text:p text:style-name="List_20_1_Content_First"> Causing of a thing to  in ones Possession or not.</text:p>
          <text:list text:style-name="List_20_1">
            <text:list-item>
              <text:p text:style-name="List_20_1_Content"> TAKING, Seising, Apprehending, resume, surprize, assume, intercept.</text:p>
            </text:list-item>
            <text:list-item>
              <text:p text:style-name="List_20_1_Content_Last"> LEAVING, Relinquish, Residue, forsake, spare.</text:p>
            </text:list-item>
          </text:list>
        </text:list-item>
      </text:list>
      <text:list text:style-name="List_20_1" text:continue-numbering="false">
        <text:list-item>
          <text:p text:style-name="List_20_1_Content_First"> Being of a thing in ones possession, or the not being of  a thing in ones possession as he ought to have.</text:p>
          <text:list text:style-name="List_20_1">
            <text:list-item>
              <text:p text:style-name="List_20_1_Content"> HAVING, in , hold, possess.</text:p>
            </text:list-item>
            <text:list-item>
              <text:p text:style-name="List_20_1_Content_Last"> WANTING, indigent, lack, miss, necessity, need, penury.</text:p>
            </text:list-item>
          </text:list>
        </text:list-item>
      </text:list>
      <text:list text:style-name="List_20_1" text:continue-numbering="false">
        <text:list-item>
          <text:p text:style-name="List_20_1_Content_First"> Continuing a thing in ones Possession or not.</text:p>
          <text:list text:style-name="List_20_1">
            <text:list-item>
              <text:p text:style-name="List_20_1_Content"> HOLDING, Detain, Retain, Keep.</text:p>
            </text:list-item>
            <text:list-item>
              <text:p text:style-name="List_20_1_Content"> LETTING GO, Dismiss surrender, give , Shed, Cast, mew, resign.</text:p>
            </text:list-item>
          </text:list>
        </text:list-item>
        <text:list-item/>
      </text:list>
      <text:h text:style-name="Heading_20_3" text:outline-level="3"><text:bookmark-start text:name="__RefHeading___the_knowledge_of_things_with_respect_to_the_5"/><text:bookmark-start text:name="the_knowledge_of_things_with_respect_to_the"/>The Knowledge of things, with respect to the<text:bookmark-end text:name="__RefHeading___the_knowledge_of_things_with_respect_to_the_5"/><text:bookmark-end text:name="the_knowledge_of_things_with_respect_to_the"/></text:h>
      <text:list text:style-name="List_20_1" text:continue-numbering="false">
        <text:list-item>
          <text:p text:style-name="List_20_1_Content_First"> Endeavour of knowing, or the good success of  endeavour.</text:p>
          <text:list text:style-name="List_20_1">
            <text:list-item>
              <text:p text:style-name="List_20_1_Content"> SEEKING, search, feel for, grope, ransack, rummage, Quest.</text:p>
            </text:list-item>
            <text:list-item>
              <text:p text:style-name="List_20_1_Content"> FINDING, retrive, sift out, smell out, Foundling.</text:p>
            </text:list-item>
          </text:list>
        </text:list-item>
        <text:list-item>
          <text:p text:style-name="List_20_1_Content"> Causing a thing to  known, or hindring it from being known.</text:p>
          <text:list text:style-name="List_20_1">
            <text:list-item>
              <text:p text:style-name="List_20_1_Content"> SHEWING, disclose, detect, betray, reveal, discover, declare, de∣monstrate, remonstrate, render.</text:p>
            </text:list-item>
            <text:list-item>
              <text:p text:style-name="List_20_1_Content"> CONCEALING, Hide, Shelter, Suppress, Sculk, lurk, Secret, Private, Latent, occult, underhand, close, clancular, clandestine in a , in hugger mugger, recess, retire, slink, mich, sneak, slip, or steal away, cloke, veil, hoodwink, mask, muffle.</text:p>
            </text:list-item>
          </text:list>
        </text:list-item>
        <text:list-item>
          <text:p text:style-name="List_20_1_Content"> Causing others to  perfectly known, or to  thought so.</text:p>
          <text:list text:style-name="List_20_1">
            <text:list-item>
              <text:p text:style-name="List_20_1_Content"> MANIFESTING, Apparent, Evident, plain, flat, open, conspicuous, perspicuous, obvious, certain, clear, palpable, shew, declare, certifie set forth, come to .</text:p>
            </text:list-item>
            <text:list-item>
              <text:p text:style-name="List_20_1_Content_Last"> SEEMING, Semblance, Shew, Pretence, Pretext, Vmbrage, , a shew, a blind, Formal, Appear, palliate, fain, bear in , make •s if, make shew of, specious, disguise, Ey-service.</text:p>
            </text:list-item>
          </text:list>
        </text:list-item>
      </text:list>
      <text:list text:style-name="List_20_1" text:continue-numbering="false">
        <text:list-item>
          <text:p text:style-name="List_20_1_Content_First"> द्री, दृ , </text:p>
        </text:list-item>
        <text:list-item>
          <text:p text:style-name="List_20_1_Content"> Dhri ( ढ ) </text:p>
        </text:list-item>
        <text:list-item>
          <text:p text:style-name="List_20_1_Content"> वृत्त </text:p>
        </text:list-item>
        <text:list-item>
          <text:p text:style-name="List_20_1_Content_Last"> chri ( छ 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23:19</meta:creation-date>
    <dc:creator>Generated</dc:creator>
    <dc:date>2025-05-10T03::23:19</dc:date>
    <dc:language>en-US</dc:language>
    <meta:editing-cycles>1</meta:editing-cycles>
    <meta:editing-duration>PT0S</meta:editing-duration>
    <dc:title>en:simple_actions</dc:title>
  </office:meta>
</office:document-meta>
</file>