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slouch"/><text:bookmark-start text:name="__RefHeading___slouch_1"/><text:bookmark-start text:name="slouch"/>SLOUCH<text:bookmark-end text:name="__RefHeading___slouch_1"/><text:bookmark-end text:name="slouch"/></text:h>
      <text:list text:style-name="List_20_1" text:continue-numbering="false">
        <text:list-item>
          <text:p text:style-name="List_20_1_Content_First"> weak </text:p>
        </text:list-item>
        <text:list-item>
          <text:p text:style-name="List_20_1_Content"> malaise </text:p>
        </text:list-item>
        <text:list-item>
          <text:p text:style-name="List_20_1_Content"> asthenia</text:p>
        </text:list-item>
        <text:list-item>
          <text:p text:style-name="List_20_1_Content_Last"> -weakness 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09T19::58:28</meta:creation-date>
    <dc:creator>Generated</dc:creator>
    <dc:date>2025-05-09T19::58:28</dc:date>
    <dc:language>en-US</dc:language>
    <meta:editing-cycles>1</meta:editing-cycles>
    <meta:editing-duration>PT0S</meta:editing-duration>
    <dc:title>en:slouch</dc:title>
  </office:meta>
</office:document-meta>
</file>