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peech:book:mathematics"/><text:bookmark-start text:name="__RefHeading___mathematics_1"/><text:bookmark-start text:name="mathematics"/>MATHEMATICS<text:bookmark-end text:name="__RefHeading___mathematics_1"/><text:bookmark-end text:name="mathematics"/></text:h>
      <text:list text:style-name="List_20_1" text:continue-numbering="false">
        <text:list-item>
          <text:p text:style-name="LastListParagraph_List_20_1_Content_First"> <text:a xlink:type="simple" xlink:href="https://mail.mantrakshar.co.in/doku.php/hi/magnitude" text:style-name="Internet_20_link" text:visited-style-name="Visited_20_Internet_20_Link">magnitude</text:a></text:p>
        </text:list-item>
      </text:list>
      <text:h text:style-name="Heading_20_1" text:outline-level="1"><text:bookmark-start text:name="__RefHeading___definite_dimensions_2"/><text:bookmark-start text:name="definite_dimensions"/>DEFINITE DIMENSIONS<text:bookmark-end text:name="__RefHeading___definite_dimensions_2"/><text:bookmark-end text:name="definite_dimensions"/></text:h>
      <text:list text:style-name="List_20_1" text:continue-numbering="false">
        <text:list-item>
          <text:p text:style-name="LastListParagraph_List_20_1_Content_First"> <text:a xlink:type="simple" xlink:href="https://mail.mantrakshar.co.in/doku.php/en/scientific_roots_of_magnitude" text:style-name="Internet_20_link" text:visited-style-name="Visited_20_Internet_20_Link"> Scientific roots of magnitude </text:a> </text:p>
        </text:list-item>
      </text:list>
      <text:p text:style-name="Text_20_body">In physics and mathematics, the dimension of a mathematical space (or ) is informally defined as the minimum number of coordinates needed to specify any point within it. Thus, a line has a dimension of one (1D) because only one coordinate is needed to specify a point on it – for example, the point at 5 on a number line. A surface,  as the boundary of a cylinder or sphere, has a dimension of two (2D) because two coordinates are needed to specify a point on it – for example, both a latitude and longitude are required to locate a point on the surface of a sphere. A two-dimensional Euclidean space is a two-dimensional space on the plane. The inside of a cube, a cylinder or a sphere is three-dimensional (3D) because three coordinates are needed to locate a point within these sp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7::57:55</meta:creation-date>
    <dc:creator>Generated</dc:creator>
    <dc:date>2025-05-09T07::57:55</dc:date>
    <dc:language>en-US</dc:language>
    <meta:editing-cycles>1</meta:editing-cycles>
    <meta:editing-duration>PT0S</meta:editing-duration>
    <dc:title>en:speech:book:mathematics</dc:title>
  </office:meta>
</office:document-meta>
</file>