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eech:book:physical_sciences"/><text:bookmark-start text:name="__RefHeading___physical_sciences_1"/><text:bookmark-start text:name="physical_sciences"/>PHYSICAL SCIENCES<text:bookmark-end text:name="__RefHeading___physical_sciences_1"/><text:bookmark-end text:name="physical_sciences"/></text:h>
      <text:h text:style-name="Heading_20_2" text:outline-level="2"><text:bookmark-start text:name="__RefHeading___fields_books_2"/><text:bookmark-start text:name="fields_books"/>FIELDS ( BOOKS )<text:bookmark-end text:name="__RefHeading___fields_books_2"/><text:bookmark-end text:name="fields_books"/></text:h>
      <text:list text:style-name="List_20_1" text:continue-numbering="false">
        <text:list-item>
          <text:p text:style-name="List_20_1_Content_First"> <text:a xlink:type="simple" xlink:href="https://mail.mantrakshar.co.in/doku.php/en/physics" text:style-name="Internet_20_link" text:visited-style-name="Visited_20_Internet_20_Link"> Physics </text:a> </text:p>
        </text:list-item>
        <text:list-item>
          <text:p text:style-name="List_20_1_Content"> <text:a xlink:type="simple" xlink:href="https://mail.mantrakshar.co.in/doku.php/en/speech/book/cosmology" text:style-name="Internet_20_link" text:visited-style-name="Visited_20_Internet_20_Link"> Cosmology </text:a> , universe , big bang , chaos , primitive universe </text:p>
        </text:list-item>
        <text:list-item>
          <text:p text:style-name="List_20_1_Content"> <text:a xlink:type="simple" xlink:href="https://mail.mantrakshar.co.in/doku.php/en/speech/book/astronomy" text:style-name="Internet_20_link" text:visited-style-name="Visited_20_Internet_20_Link"> Astronomy </text:a> , <text:a xlink:type="simple" xlink:href="https://mail.mantrakshar.co.in/doku.php/en/star_verse" text:style-name="Internet_20_link" text:visited-style-name="Visited_20_Internet_20_Link"> star verse </text:a> , contents of space </text:p>
        </text:list-item>
        <text:list-item>
          <text:p text:style-name="List_20_1_Content"> <text:a xlink:type="simple" xlink:href="https://mail.mantrakshar.co.in/doku.php/en/speech/book/earth_science" text:style-name="Internet_20_link" text:visited-style-name="Visited_20_Internet_20_Link"> Earth science </text:a> , <text:a xlink:type="simple" xlink:href="https://mail.mantrakshar.co.in/doku.php/en/earth_verse" text:style-name="Internet_20_link" text:visited-style-name="Visited_20_Internet_20_Link"> earth verse </text:a> , begining of  , primitive  , formation of  , creation of  , building of  </text:p>
        </text:list-item>
        <text:list-item>
          <text:p text:style-name="List_20_1_Content"> <text:a xlink:type="simple" xlink:href="https://mail.mantrakshar.co.in/doku.php/en/speech/book/models_study" text:style-name="Internet_20_link" text:visited-style-name="Visited_20_Internet_20_Link"> Models study </text:a></text:p>
        </text:list-item>
        <text:list-item>
          <text:p text:style-name="List_20_1_Content"> <text:a xlink:type="simple" xlink:href="https://mail.mantrakshar.co.in/doku.php/en/chemical_sciences" text:style-name="Internet_20_link" text:visited-style-name="Visited_20_Internet_20_Link"> chemical sciences </text:a></text:p>
        </text:list-item>
        <text:list-item>
          <text:p text:style-name="List_20_1_Content_Last"> <text:a xlink:type="simple" xlink:href="https://mail.mantrakshar.co.in/doku.php/en/quantum_science" text:style-name="Internet_20_link" text:visited-style-name="Visited_20_Internet_20_Link"> Quantum science or Quantum theory </text:a></text:p>
        </text:list-item>
      </text:list>
      <text:h text:style-name="Heading_20_2" text:outline-level="2"><text:bookmark-start text:name="__RefHeading___models_heirarchy_3"/><text:bookmark-start text:name="models_heirarchy"/>MODELS HEIRARCHY<text:bookmark-end text:name="__RefHeading___models_heirarchy_3"/><text:bookmark-end text:name="models_heirarchy"/></text:h>
      <text:list text:style-name="List_20_1" text:continue-numbering="false">
        <text:list-item>
          <text:p text:style-name="List_20_1_Content_First"> Models  </text:p>
        </text:list-item>
        <text:list-item>
          <text:p text:style-name="List_20_1_Content"> Models definition</text:p>
        </text:list-item>
        <text:list-item>
          <text:p text:style-name="List_20_1_Content"> Models flow  </text:p>
        </text:list-item>
        <text:list-item>
          <text:p text:style-name="List_20_1_Content_Last"> Models theory </text:p>
        </text:list-item>
      </text:list>
      <text:list text:style-name="List_20_1" text:continue-numbering="false">
        <text:list-item>
          <text:p text:style-name="List_20_1_Content_First"> <text:a xlink:type="simple" xlink:href="https://mail.mantrakshar.co.in/doku.php/en/models/matter_theory" text:style-name="Internet_20_link" text:visited-style-name="Visited_20_Internet_20_Link"> Matter theory or Matter </text:a></text:p>
          <text:list text:style-name="List_20_1">
            <text:list-item>
              <text:p text:style-name="List_20_1_Content"> <text:a xlink:type="simple" xlink:href="https://mail.mantrakshar.co.in/doku.php/en/models/atomic_theory" text:style-name="Internet_20_link" text:visited-style-name="Visited_20_Internet_20_Link"> Atomic theory ( model) </text:a></text:p>
            </text:list-item>
            <text:list-item>
              <text:p text:style-name="List_20_1_Content"> <text:a xlink:type="simple" xlink:href="https://mail.mantrakshar.co.in/doku.php/en/models/molecular_bond_theory" text:style-name="Internet_20_link" text:visited-style-name="Visited_20_Internet_20_Link"> Molecular bonds theory ( chemistry ) </text:a></text:p>
            </text:list-item>
          </text:list>
        </text:list-item>
        <text:list-item>
          <text:p text:style-name="List_20_1_Content"> <text:a xlink:type="simple" xlink:href="https://mail.mantrakshar.co.in/doku.php/en/models/flow" text:style-name="Internet_20_link" text:visited-style-name="Visited_20_Internet_20_Link"> Models flow </text:a></text:p>
        </text:list-item>
        <text:list-item>
          <text:p text:style-name="List_20_1_Content"> <text:a xlink:type="simple" xlink:href="https://mail.mantrakshar.co.in/doku.php/en/models/relations" text:style-name="Internet_20_link" text:visited-style-name="Visited_20_Internet_20_Link"> Models relations </text:a></text:p>
        </text:list-item>
        <text:list-item>
          <text:p text:style-name="List_20_1_Content"> <text:a xlink:type="simple" xlink:href="https://mail.mantrakshar.co.in/doku.php/en/models/water" text:style-name="Internet_20_link" text:visited-style-name="Visited_20_Internet_20_Link"> water </text:a> </text:p>
        </text:list-item>
        <text:list-item>
          <text:p text:style-name="List_20_1_Content"> <text:a xlink:type="simple" xlink:href="https://mail.mantrakshar.co.in/doku.php/en/models/fire" text:style-name="Internet_20_link" text:visited-style-name="Visited_20_Internet_20_Link"> fire </text:a> </text:p>
        </text:list-item>
        <text:list-item>
          <text:p text:style-name="List_20_1_Content"> <text:a xlink:type="simple" xlink:href="https://mail.mantrakshar.co.in/doku.php/en/models/sound" text:style-name="Internet_20_link" text:visited-style-name="Visited_20_Internet_20_Link"> sound </text:a> </text:p>
        </text:list-item>
        <text:list-item>
          <text:p text:style-name="List_20_1_Content"> <text:a xlink:type="simple" xlink:href="https://mail.mantrakshar.co.in/doku.php/en/models/electron" text:style-name="Internet_20_link" text:visited-style-name="Visited_20_Internet_20_Link"> electron </text:a> </text:p>
        </text:list-item>
        <text:list-item>
          <text:p text:style-name="List_20_1_Content_Last"> <text:a xlink:type="simple" xlink:href="https://mail.mantrakshar.co.in/doku.php/en/models/photon" text:style-name="Internet_20_link" text:visited-style-name="Visited_20_Internet_20_Link"> photon </text:a> </text:p>
        </text:list-item>
      </text:list>
      <text:h text:style-name="Heading_20_2" text:outline-level="2"><text:bookmark-start text:name="__RefHeading___level_2_headline_4"/><text:bookmark-start text:name="level_2_headline"/>Level 2 Headline<text:bookmark-end text:name="__RefHeading___level_2_headline_4"/><text:bookmark-end text:name="level_2_headline"/></text:h>
      <text:list text:style-name="List_20_1" text:continue-numbering="false">
        <text:list-item>
          <text:p text:style-name="List_20_1_Content_First"> <text:a xlink:type="simple" xlink:href="https://mail.mantrakshar.co.in/doku.php/en/models/sentences/laws" text:style-name="Internet_20_link" text:visited-style-name="Visited_20_Internet_20_Link"> Laws ( physics ) </text:a></text:p>
          <text:list text:style-name="List_20_1">
            <text:list-item>
              <text:p text:style-name="List_20_1_Content"> <text:a xlink:type="simple" xlink:href="https://mail.mantrakshar.co.in/doku.php/en/models/sentence/law/conservation_energy" text:style-name="Internet_20_link" text:visited-style-name="Visited_20_Internet_20_Link"> Law of conservation of energy </text:a></text:p>
            </text:list-item>
            <text:list-item>
              <text:p text:style-name="List_20_1_Content_Last"> <text:a xlink:type="simple" xlink:href="https://mail.mantrakshar.co.in/doku.php/en/models/sentence/law/motion" text:style-name="Internet_20_link" text:visited-style-name="Visited_20_Internet_20_Link"> Laws of motion 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ail.mantrakshar.co.in/doku.php/en/models/energy" text:style-name="Internet_20_link" text:visited-style-name="Visited_20_Internet_20_Link"> Energy </text:a></text:p>
        </text:list-item>
        <text:list-item>
          <text:p text:style-name="List_20_1_Content"> PRACTICALTIY , <text:a xlink:type="simple" xlink:href="https://mail.mantrakshar.co.in/doku.php/en/energy_verse" text:style-name="Internet_20_link" text:visited-style-name="Visited_20_Internet_20_Link"> Energy verse </text:a> , primitive energy , Primordial  , Primitive origin</text:p>
          <text:list text:style-name="List_20_1">
            <text:list-item>
              <text:p text:style-name="List_20_1_Content"> <text:a xlink:type="simple" xlink:href="https://mail.mantrakshar.co.in/doku.php/en/nature_made_structures" text:style-name="Internet_20_link" text:visited-style-name="Visited_20_Internet_20_Link"> Nature made structures </text:a></text:p>
              <text:list text:style-name="List_20_1">
                <text:list-item>
                  <text:p text:style-name="List_20_1_Content"> Cosmic energy </text:p>
                  <text:list text:style-name="List_20_1">
                    <text:list-item>
                      <text:p text:style-name="List_20_1_Content">  Natural  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mail.mantrakshar.co.in/doku.php/en/human_made_structures" text:style-name="Internet_20_link" text:visited-style-name="Visited_20_Internet_20_Link"> Human made structures </text:a> </text:p>
              <text:list text:style-name="List_20_1">
                <text:list-item>
                  <text:p text:style-name="List_20_1_Content"> Mental energy </text:p>
                  <text:list text:style-name="List_20_1">
                    <text:list-item>
                      <text:p text:style-name="List_20_1_Content"> Artificial  , man  causing structures to  made</text:p>
                    </text:list-item>
                    <text:list-item>
                      <text:p text:style-name="List_20_1_Content"> Man made structures </text:p>
                    </text:list-item>
                  </text:list>
                </text:list-item>
              </text:list>
            </text:list-item>
            <text:list-item>
              <text:p text:style-name="List_20_1_Content">  physical , chemical , quantum , Concrete </text:p>
              <text:list text:style-name="List_20_1">
                <text:list-item>
                  <text:p text:style-name="List_20_1_Content"> Concrete subject </text:p>
                  <text:list text:style-name="List_20_1">
                    <text:list-item>
                      <text:p text:style-name="List_20_1_Content"> <text:a xlink:type="simple" xlink:href="https://mail.mantrakshar.co.in/doku.php/en/biology" text:style-name="Internet_20_link" text:visited-style-name="Visited_20_Internet_20_Link"> biology </text:a> , basic science , Humans , species , living creatures  </text:p>
                      <text:list text:style-name="List_20_1">
                        <text:list-item>
                          <text:p text:style-name="List_20_1_Content"> <text:a xlink:type="simple" xlink:href="https://mail.mantrakshar.co.in/doku.php/en/neurology" text:style-name="Internet_20_link" text:visited-style-name="Visited_20_Internet_20_Link"> Neurology </text:a> ,  , neurology 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oncrete objects , basic science </text:p>
                  <text:list text:style-name="List_20_1">
                    <text:list-item>
                      <text:p text:style-name="List_20_1_Content"> <text:a xlink:type="simple" xlink:href="https://mail.mantrakshar.co.in/doku.php/en/machine" text:style-name="Internet_20_link" text:visited-style-name="Visited_20_Internet_20_Link"> Machines </text:a>  , non living creatures </text:p>
                      <text:list text:style-name="List_20_1">
                        <text:list-item>
                          <text:p text:style-name="List_20_1_Content"> <text:a xlink:type="simple" xlink:href="https://mail.mantrakshar.co.in/doku.php/en/computer_hardware" text:style-name="Internet_20_link" text:visited-style-name="Visited_20_Internet_20_Link"> Computer hardware </text:a> 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_Last"> <text:a xlink:type="simple" xlink:href="https://mail.mantrakshar.co.in/doku.php/en/applied_sciences" text:style-name="Internet_20_link" text:visited-style-name="Visited_20_Internet_20_Link"> Applied sciences 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6::51:08</meta:creation-date>
    <dc:creator>Generated</dc:creator>
    <dc:date>2025-05-30T16::51:08</dc:date>
    <dc:language>en-US</dc:language>
    <meta:editing-cycles>1</meta:editing-cycles>
    <meta:editing-duration>PT0S</meta:editing-duration>
    <dc:title>en:speech:book:physical_sciences</dc:title>
  </office:meta>
</office:document-meta>
</file>