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peech:book:systems"/><text:bookmark-start text:name="__RefHeading___systems_1"/><text:bookmark-start text:name="systems"/>SYSTEMS<text:bookmark-end text:name="__RefHeading___systems_1"/><text:bookmark-end text:name="systems"/></text:h>
      <text:list text:style-name="List_20_1" text:continue-numbering="false">
        <text:list-item>
          <text:p text:style-name="LastListParagraph_List_20_1_Content_First"> <text:a xlink:type="simple" xlink:href="https://mail.mantrakshar.co.in/doku.php/en/speech/chapter/systems_theory" text:style-name="Internet_20_link" text:visited-style-name="Visited_20_Internet_20_Link"> Systems theory </text:a></text:p>
        </text:list-item>
      </text:list>
      <text:h text:style-name="Heading_20_2" text:outline-level="2"><text:bookmark-start text:name="__RefHeading___systems_fields_2"/><text:bookmark-start text:name="systems_fields"/>SYSTEMS ( FIELDS )<text:bookmark-end text:name="__RefHeading___systems_fields_2"/><text:bookmark-end text:name="systems_fields"/></text:h>
      <text:list text:style-name="List_20_1" text:continue-numbering="false">
        <text:list-item>
          <text:p text:style-name="List_20_1_Content_First"> <text:a xlink:type="simple" xlink:href="https://mail.mantrakshar.co.in/doku.php/en/formal_systems" text:style-name="Internet_20_link" text:visited-style-name="Visited_20_Internet_20_Link"> Formal system</text:a> </text:p>
          <text:list text:style-name="List_20_1">
            <text:list-item>
              <text:p text:style-name="List_20_1_Content_Last"> <text:a xlink:type="simple" xlink:href="https://mail.mantrakshar.co.in/doku.php/en/language_theory" text:style-name="Internet_20_link" text:visited-style-name="Visited_20_Internet_20_Link"> language theory 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ail.mantrakshar.co.in/doku.php/en/simple_system" text:style-name="Internet_20_link" text:visited-style-name="Visited_20_Internet_20_Link"> simple system </text:a>  </text:p>
        </text:list-item>
        <text:list-item>
          <text:p text:style-name="List_20_1_Content"> <text:a xlink:type="simple" xlink:href="https://mail.mantrakshar.co.in/doku.php/en/integrated_system" text:style-name="Internet_20_link" text:visited-style-name="Visited_20_Internet_20_Link"> integrated system</text:a></text:p>
        </text:list-item>
        <text:list-item>
          <text:p text:style-name="List_20_1_Content"> <text:a xlink:type="simple" xlink:href="https://mail.mantrakshar.co.in/doku.php/en/complex_system" text:style-name="Internet_20_link" text:visited-style-name="Visited_20_Internet_20_Link"> complex system </text:a></text:p>
        </text:list-item>
        <text:list-item>
          <text:p text:style-name="List_20_1_Content_Last"> <text:a xlink:type="simple" xlink:href="https://mail.mantrakshar.co.in/doku.php/en/organ_sytems" text:style-name="Internet_20_link" text:visited-style-name="Visited_20_Internet_20_Link"> organ systems </text:a> </text:p>
        </text:list-item>
      </text:list>
      <text:h text:style-name="Heading_20_2" text:outline-level="2"><text:bookmark-start text:name="__RefHeading___solid_frameworks_3"/><text:bookmark-start text:name="solid_frameworks"/>SOLID FRAMEWORKS<text:bookmark-end text:name="__RefHeading___solid_frameworks_3"/><text:bookmark-end text:name="solid_frameworks"/></text:h>
      <text:list text:style-name="List_20_1" text:continue-numbering="false">
        <text:list-item>
          <text:p text:style-name="List_20_1_Content_First"> skeletal framework </text:p>
        </text:list-item>
        <text:list-item>
          <text:p text:style-name="List_20_1_Content_Last"> infrastructure framework </text:p>
        </text:list-item>
      </text:list>
      <text:h text:style-name="Heading_20_2" text:outline-level="2"><text:bookmark-start text:name="__RefHeading___wired_networks_4"/><text:bookmark-start text:name="wired_networks"/>WIRED NETWORKS<text:bookmark-end text:name="__RefHeading___wired_networks_4"/><text:bookmark-end text:name="wired_networks"/></text:h>
      <text:list text:style-name="List_20_1" text:continue-numbering="false">
        <text:list-item>
          <text:p text:style-name="LastListParagraph_List_20_1_Content_First"> communication networks </text:p>
        </text:list-item>
      </text:list>
      <text:h text:style-name="Heading_20_2" text:outline-level="2"><text:bookmark-start text:name="__RefHeading___tubular_pathways_5"/><text:bookmark-start text:name="tubular_pathways"/>TUBULAR PATHWAYS<text:bookmark-end text:name="__RefHeading___tubular_pathways_5"/><text:bookmark-end text:name="tubular_pathways"/></text:h>
      <text:list text:style-name="List_20_1" text:continue-numbering="false">
        <text:list-item>
          <text:p text:style-name="LastListParagraph_List_20_1_Content_First"> <text:a xlink:type="simple" xlink:href="https://mail.mantrakshar.co.in/doku.php/en/tubular_systems" text:style-name="Internet_20_link" text:visited-style-name="Visited_20_Internet_20_Link"> tubular systems 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20::17:40</meta:creation-date>
    <dc:creator>Generated</dc:creator>
    <dc:date>2025-05-08T20::17:40</dc:date>
    <dc:language>en-US</dc:language>
    <meta:editing-cycles>1</meta:editing-cycles>
    <meta:editing-duration>PT0S</meta:editing-duration>
    <dc:title>en:speech:book:systems</dc:title>
  </office:meta>
</office:document-meta>
</file>