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iritual_action"/><text:bookmark-start text:name="__RefHeading___spiritual_action_1"/><text:bookmark-start text:name="spiritual_action"/>SPIRITUAL ACTION<text:bookmark-end text:name="__RefHeading___spiritual_action_1"/><text:bookmark-end text:name="spiritual_action"/></text:h>
      <text:p text:style-name="Text_20_body">THe Genus of SPIRITUAL ACTIONS,* may  distributed into  as  belong either to</text:p>
      <text:list text:style-name="List_20_1" text:continue-numbering="false">
        <text:list-item>
          <text:p text:style-name="List_20_1_Content_First"> GOD. I.</text:p>
          <text:list text:style-name="List_20_1">
            <text:list-item>
              <text:p text:style-name="List_20_1_Content"> The Soul, with reference to the</text:p>
              <text:list text:style-name="List_20_1">
                <text:list-item>
                  <text:p text:style-name="List_20_1_Content"> Vnderstanding.</text:p>
                  <text:list text:style-name="List_20_1">
                    <text:list-item>
                      <text:p text:style-name="List_20_1_Content"> SPECULATIVE. II.</text:p>
                    </text:list-item>
                    <text:list-item>
                      <text:p text:style-name="List_20_1_Content"> PRACTICAL. III.</text:p>
                    </text:list-item>
                  </text:list>
                </text:list-item>
                <text:list-item>
                  <text:p text:style-name="List_20_1_Content"> WILL. IV.</text:p>
                </text:list-item>
                <text:list-item>
                  <text:p text:style-name="List_20_1_Content"> Fancy or Appetite; the Actions of which are styled Affections or Passions, and may  distinguished into  as are either more</text:p>
                  <text:list text:style-name="List_20_1">
                    <text:list-item>
                      <text:p text:style-name="List_20_1_Content"> SIMPLE. V.</text:p>
                    </text:list-item>
                    <text:list-item>
                      <text:p text:style-name="List_20_1_Content_Last"> MIXED. VI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actions_of_god_2"/><text:bookmark-start text:name="actions_of_god"/>ACTIONS OF GOD<text:bookmark-end text:name="__RefHeading___actions_of_god_2"/><text:bookmark-end text:name="actions_of_god"/></text:h>
      <text:list text:style-name="List_20_1" text:continue-numbering="false">
        <text:list-item>
          <text:p text:style-name="LastListParagraph_List_20_1_Content_First"> <text:a xlink:type="simple" xlink:href="https://mail.mantrakshar.co.in/doku.php/en/godful_actions" text:style-name="Internet_20_link" text:visited-style-name="Visited_20_Internet_20_Link"> actions of god </text:a> </text:p>
        </text:list-item>
      </text:list>
      <text:h text:style-name="Heading_20_2" text:outline-level="2"><text:bookmark-start text:name="__RefHeading___speculative_actions_3"/><text:bookmark-start text:name="speculative_actions"/>SPECULATIVE ACTIONS<text:bookmark-end text:name="__RefHeading___speculative_actions_3"/><text:bookmark-end text:name="speculative_actions"/></text:h>
      <text:list text:style-name="List_20_1" text:continue-numbering="false">
        <text:list-item>
          <text:p text:style-name="LastListParagraph_List_20_1_Content_First"> <text:a xlink:type="simple" xlink:href="https://mail.mantrakshar.co.in/doku.php/en/speculative_understanding" text:style-name="Internet_20_link" text:visited-style-name="Visited_20_Internet_20_Link"> Speculative understanding </text:a> </text:p>
        </text:list-item>
      </text:list>
      <text:h text:style-name="Heading_20_2" text:outline-level="2"><text:bookmark-start text:name="__RefHeading___practical_actions_4"/><text:bookmark-start text:name="practical_actions"/>PRACTICAL ACTIONS<text:bookmark-end text:name="__RefHeading___practical_actions_4"/><text:bookmark-end text:name="practical_actions"/></text:h>
      <text:list text:style-name="List_20_1" text:continue-numbering="false">
        <text:list-item>
          <text:p text:style-name="LastListParagraph_List_20_1_Content_First"> <text:a xlink:type="simple" xlink:href="https://mail.mantrakshar.co.in/doku.php/en/practical_understanding" text:style-name="Internet_20_link" text:visited-style-name="Visited_20_Internet_20_Link"> Practical Understanding </text:a></text:p>
        </text:list-item>
      </text:list>
      <text:h text:style-name="Heading_20_2" text:outline-level="2"><text:bookmark-start text:name="__RefHeading___will_5"/><text:bookmark-start text:name="will"/>WILL<text:bookmark-end text:name="__RefHeading___will_5"/><text:bookmark-end text:name="will"/></text:h>
      <text:list text:style-name="List_20_1" text:continue-numbering="false">
        <text:list-item>
          <text:p text:style-name="LastListParagraph_List_20_1_Content_First"> <text:a xlink:type="simple" xlink:href="https://mail.mantrakshar.co.in/doku.php/en/will" text:style-name="Internet_20_link" text:visited-style-name="Visited_20_Internet_20_Link"> will </text:a> </text:p>
        </text:list-item>
      </text:list>
      <text:h text:style-name="Heading_20_2" text:outline-level="2"><text:bookmark-start text:name="__RefHeading___fancy_6"/><text:bookmark-start text:name="fancy"/>FANCY<text:bookmark-end text:name="__RefHeading___fancy_6"/><text:bookmark-end text:name="fancy"/></text:h>
      <text:list text:style-name="List_20_1" text:continue-numbering="false">
        <text:list-item>
          <text:p text:style-name="LastListParagraph_List_20_1_Content_First"> <text:a xlink:type="simple" xlink:href="https://mail.mantrakshar.co.in/doku.php/en/fancy" text:style-name="Internet_20_link" text:visited-style-name="Visited_20_Internet_20_Link"> fancy </text:a> </text:p>
        </text:list-item>
      </text:list>
      <text:h text:style-name="Heading_20_2" text:outline-level="2"><text:bookmark-start text:name="__RefHeading___mixed_passions_7"/><text:bookmark-start text:name="mixed_passions"/>MIXED PASSIONS<text:bookmark-end text:name="__RefHeading___mixed_passions_7"/><text:bookmark-end text:name="mixed_passions"/></text:h>
      <text:list text:style-name="List_20_1" text:continue-numbering="false">
        <text:list-item>
          <text:p text:style-name="LastListParagraph_List_20_1_Content_First"> <text:a xlink:type="simple" xlink:href="https://mail.mantrakshar.co.in/doku.php/en/mixed_passions" text:style-name="Internet_20_link" text:visited-style-name="Visited_20_Internet_20_Link"> mixed passion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7::27:37</meta:creation-date>
    <dc:creator>Generated</dc:creator>
    <dc:date>2025-05-07T07::27:37</dc:date>
    <dc:language>en-US</dc:language>
    <meta:editing-cycles>1</meta:editing-cycles>
    <meta:editing-duration>PT0S</meta:editing-duration>
    <dc:title>en:spiritual_action</dc:title>
  </office:meta>
</office:document-meta>
</file>