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iritual_judgements"/><text:bookmark-start text:name="__RefHeading___spiritual_judgements_1"/><text:bookmark-start text:name="spiritual_judgements"/>SPIRITUAL JUDGEMENTS<text:bookmark-end text:name="__RefHeading___spiritual_judgements_1"/><text:bookmark-end text:name="spiritual_judgements"/></text:h>
      <text:list text:style-name="List_20_1" text:continue-numbering="false">
        <text:list-item>
          <text:p text:style-name="List_20_1_Content_First"> Judgements of soul are done by the god to give  </text:p>
          <text:list text:style-name="List_20_1">
            <text:list-item>
              <text:p text:style-name="List_20_1_Content"> chance by </text:p>
              <text:list text:style-name="List_20_1">
                <text:list-item>
                  <text:p text:style-name="List_20_1_Content"> rebirth and reincarnation </text:p>
                </text:list-item>
              </text:list>
            </text:list-item>
            <text:list-item>
              <text:p text:style-name="List_20_1_Content"> <text:a xlink:type="simple" xlink:href="https://mail.mantrakshar.co.in/doku.php/en/spiritual_rewards" text:style-name="Internet_20_link" text:visited-style-name="Visited_20_Internet_20_Link"> spiritual rewards </text:a> </text:p>
              <text:list text:style-name="List_20_1">
                <text:list-item>
                  <text:p text:style-name="List_20_1_Content"> sending to heaven </text:p>
                </text:list-item>
              </text:list>
            </text:list-item>
            <text:list-item>
              <text:p text:style-name="List_20_1_Content"> <text:a xlink:type="simple" xlink:href="https://mail.mantrakshar.co.in/doku.php/en/spiritual_punishments" text:style-name="Internet_20_link" text:visited-style-name="Visited_20_Internet_20_Link"> spiritual punishments </text:a> </text:p>
              <text:list text:style-name="List_20_1">
                <text:list-item>
                  <text:p text:style-name="List_20_1_Content"> sending to hell </text:p>
                </text:list-item>
                <text:list-item>
                  <text:p text:style-name="List_20_1_Content_Last"> types of punishment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18:23</meta:creation-date>
    <dc:creator>Generated</dc:creator>
    <dc:date>2025-05-05T18::18:23</dc:date>
    <dc:language>en-US</dc:language>
    <meta:editing-cycles>1</meta:editing-cycles>
    <meta:editing-duration>PT0S</meta:editing-duration>
    <dc:title>en:spiritual_judgements</dc:title>
  </office:meta>
</office:document-meta>
</file>