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tra"/><text:bookmark-start text:name="__RefHeading___sutra_1"/><text:bookmark-start text:name="sutra"/>SUTRA<text:bookmark-end text:name="__RefHeading___sutra_1"/><text:bookmark-end text:name="sutra"/></text:h>
      <text:list text:style-name="List_20_1" text:continue-numbering="false">
        <text:list-item>
          <text:p text:style-name="List_20_1_Content_First"> Sutras (self  technique ) </text:p>
          <text:list text:style-name="List_20_1">
            <text:list-item>
              <text:p text:style-name="List_20_1_Content_Last">  of perfection of wisdom (  to achieve the  of perfect wisdom ) 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07::55:13</meta:creation-date>
    <dc:creator>Generated</dc:creator>
    <dc:date>2025-05-08T07::55:13</dc:date>
    <dc:language>en-US</dc:language>
    <meta:editing-cycles>1</meta:editing-cycles>
    <meta:editing-duration>PT0S</meta:editing-duration>
    <dc:title>en:sutra</dc:title>
  </office:meta>
</office:document-meta>
</file>