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:sentences"/><text:bookmark-start text:name="__RefHeading___sentences_symbolic_1"/><text:bookmark-start text:name="sentences_symbolic"/>SENTENCES ( SYMBOLIC )<text:bookmark-end text:name="__RefHeading___sentences_symbolic_1"/><text:bookmark-end text:name="sentences_symbolic"/></text:h>
      <text:list text:style-name="List_20_1" text:continue-numbering="false">
        <text:list-item>
          <text:p text:style-name="List_20_1_Content_First"> <text:a xlink:type="simple" xlink:href="https://mail.mantrakshar.co.in/doku.php/en/semantographic_sentences" text:style-name="Internet_20_link" text:visited-style-name="Visited_20_Internet_20_Link"> semantographic sentences </text:a> , equation , formula , expression </text:p>
          <text:list text:style-name="List_20_1">
            <text:list-item>
              <text:p text:style-name="List_20_1_Content"> more general </text:p>
              <text:list text:style-name="List_20_1">
                <text:list-item>
                  <text:p text:style-name="List_20_1_Content"> <text:a xlink:type="simple" xlink:href="https://mail.mantrakshar.co.in/doku.php/en/equation" text:style-name="Internet_20_link" text:visited-style-name="Visited_20_Internet_20_Link"> equation </text:a> </text:p>
                </text:list-item>
                <text:list-item>
                  <text:p text:style-name="List_20_1_Content"> formula</text:p>
                </text:list-item>
                <text:list-item>
                  <text:p text:style-name="List_20_1_Content"> expression</text:p>
                </text:list-item>
              </text:list>
            </text:list-item>
            <text:list-item>
              <text:p text:style-name="List_20_1_Content"> more particular</text:p>
              <text:list text:style-name="List_20_1">
                <text:list-item>
                  <text:p text:style-name="List_20_1_Content"> <text:a xlink:type="simple" xlink:href="https://mail.mantrakshar.co.in/doku.php/en/geometrical_equations" text:style-name="Internet_20_link" text:visited-style-name="Visited_20_Internet_20_Link"> geometrical equations </text:a></text:p>
                </text:list-item>
                <text:list-item>
                  <text:p text:style-name="List_20_1_Content"> mathematical expression </text:p>
                </text:list-item>
                <text:list-item>
                  <text:p text:style-name="List_20_1_Content"> Mathematical equations </text:p>
                </text:list-item>
                <text:list-item>
                  <text:p text:style-name="List_20_1_Content"> Physics equations </text:p>
                </text:list-item>
                <text:list-item>
                  <text:p text:style-name="List_20_1_Content"> Chemical equations</text:p>
                </text:list-item>
                <text:list-item>
                  <text:p text:style-name="List_20_1_Content"> Scientific equation</text:p>
                </text:list-item>
                <text:list-item>
                  <text:p text:style-name="List_20_1_Content_Last"> Logical equations or expression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symbol/logic/speech_expressions" text:style-name="Internet_20_link" text:visited-style-name="Visited_20_Internet_20_Link"> logical expressions </text:a> </text:p>
        </text:list-item>
        <text:list-item>
          <text:p text:style-name="List_20_1_Content"> <text:a xlink:type="simple" xlink:href="https://mail.mantrakshar.co.in/doku.php/en/symbol/logic/algebra_expressions" text:style-name="Internet_20_link" text:visited-style-name="Visited_20_Internet_20_Link"> Algebraic expressions </text:a> </text:p>
        </text:list-item>
        <text:list-item>
          <text:p text:style-name="List_20_1_Content_Last"> <text:a xlink:type="simple" xlink:href="https://mail.mantrakshar.co.in/doku.php/en/symbol/logic/numerical_xpressions" text:style-name="Internet_20_link" text:visited-style-name="Visited_20_Internet_20_Link"> Numerical expression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01:45</meta:creation-date>
    <dc:creator>Generated</dc:creator>
    <dc:date>2025-05-09T08::01:45</dc:date>
    <dc:language>en-US</dc:language>
    <meta:editing-cycles>1</meta:editing-cycles>
    <meta:editing-duration>PT0S</meta:editing-duration>
    <dc:title>en:symbol:sentences</dc:title>
  </office:meta>
</office:document-meta>
</file>