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ymbols:book:linguistics"/><text:bookmark-start text:name="__RefHeading___linguistics_symbol_book_1"/><text:bookmark-start text:name="linguistics_symbol_book"/>LINGUISTICS ( SYMBOL BOOK )<text:bookmark-end text:name="__RefHeading___linguistics_symbol_book_1"/><text:bookmark-end text:name="linguistics_symbol_book"/></text:h>
      <text:list text:style-name="List_20_1" text:continue-numbering="false">
        <text:list-item>
          <text:p text:style-name="List_20_1_Content_First"> symbol class is similar to word class </text:p>
          <text:list text:style-name="List_20_1">
            <text:list-item>
              <text:p text:style-name="List_20_1_Content">  symbolification  </text:p>
            </text:list-item>
            <text:list-item>
              <text:p text:style-name="List_20_1_Content">  symbols </text:p>
              <text:list text:style-name="List_20_1">
                <text:list-item>
                  <text:p text:style-name="List_20_1_Content"> abstract indicated by semicircle </text:p>
                </text:list-item>
                <text:list-item>
                  <text:p text:style-name="List_20_1_Content"> concrete indicated by  upward semicircle </text:p>
                </text:list-item>
                <text:list-item>
                  <text:p text:style-name="List_20_1_Content"> spiritual indicated by a dot inside upward circle </text:p>
                </text:list-item>
                <text:list-item>
                  <text:p text:style-name="List_20_1_Content"> thing , indicated by a arc with  </text:p>
                </text:list-item>
              </text:list>
            </text:list-item>
            <text:list-item>
              <text:p text:style-name="List_20_1_Content">  symbols , for adjectivification </text:p>
              <text:list text:style-name="List_20_1">
                <text:list-item>
                  <text:p text:style-name="List_20_1_Content">  inside abstract ,  inside concrete semicircle  ,  inside spiritual semicircle</text:p>
                </text:list-item>
              </text:list>
            </text:list-item>
            <text:list-item>
              <text:p text:style-name="List_20_1_Content"> adverbial symbols </text:p>
            </text:list-item>
            <text:list-item>
              <text:p text:style-name="List_20_1_Content"> verbal symbols ,  and arrows for verbification or conversion in to  </text:p>
            </text:list-item>
            <text:list-item>
              <text:p text:style-name="List_20_1_Content"> conjunction </text:p>
            </text:list-item>
            <text:list-item>
              <text:p text:style-name="List_20_1_Content"> interjection ,  for interjections </text:p>
            </text:list-item>
            <text:list-item>
              <text:p text:style-name="List_20_1_Content_Last"> space or  for  </text:p>
            </text:list-item>
          </text:list>
        </text:list-item>
      </text:list>
      <text:list text:style-name="List_20_1" text:continue-numbering="false">
        <text:list-item>
          <text:p text:style-name="List_20_1_Content_First">  compound forms which form Integral compounds </text:p>
          <text:list text:style-name="List_20_1">
            <text:list-item>
              <text:p text:style-name="List_20_1_Content"> <text:a xlink:type="simple" xlink:href="https://mail.mantrakshar.co.in/doku.php/en/2d_nouns" text:style-name="Internet_20_link" text:visited-style-name="Visited_20_Internet_20_Link"> 2d nouns </text:a></text:p>
              <text:list text:style-name="List_20_1">
                <text:list-item>
                  <text:p text:style-name="List_20_1_Content"> <text:a xlink:type="simple" xlink:href="https://mail.mantrakshar.co.in/doku.php/en/2d_land" text:style-name="Internet_20_link" text:visited-style-name="Visited_20_Internet_20_Link"> 2d land </text:a></text:p>
                </text:list-item>
                <text:list-item>
                  <text:p text:style-name="List_20_1_Content"> <text:a xlink:type="simple" xlink:href="https://mail.mantrakshar.co.in/doku.php/en/2d_sky" text:style-name="Internet_20_link" text:visited-style-name="Visited_20_Internet_20_Link"> 2d sky </text:a></text:p>
                </text:list-item>
              </text:list>
            </text:list-item>
            <text:list-item>
              <text:p text:style-name="List_20_1_Content"> <text:a xlink:type="simple" xlink:href="https://mail.mantrakshar.co.in/doku.php/en/2d_adjectives" text:style-name="Internet_20_link" text:visited-style-name="Visited_20_Internet_20_Link"> 2d adjectives </text:a></text:p>
            </text:list-item>
            <text:list-item>
              <text:p text:style-name="List_20_1_Content"> <text:a xlink:type="simple" xlink:href="https://mail.mantrakshar.co.in/doku.php/en/2d_pronouns" text:style-name="Internet_20_link" text:visited-style-name="Visited_20_Internet_20_Link"> 2d pronouns </text:a></text:p>
              <text:list text:style-name="List_20_1">
                <text:list-item>
                  <text:p text:style-name="List_20_1_Content"> <text:a xlink:type="simple" xlink:href="https://mail.mantrakshar.co.in/doku.php/en/2d_self" text:style-name="Internet_20_link" text:visited-style-name="Visited_20_Internet_20_Link"> 2d self </text:a> </text:p>
                </text:list-item>
                <text:list-item>
                  <text:p text:style-name="List_20_1_Content"> <text:a xlink:type="simple" xlink:href="https://mail.mantrakshar.co.in/doku.php/en/otherself" text:style-name="Internet_20_link" text:visited-style-name="Visited_20_Internet_20_Link"> OTHER SELF</text:a>  </text:p>
                </text:list-item>
              </text:list>
            </text:list-item>
            <text:list-item>
              <text:p text:style-name="List_20_1_Content"> <text:a xlink:type="simple" xlink:href="https://mail.mantrakshar.co.in/doku.php/en/2d_verbs" text:style-name="Internet_20_link" text:visited-style-name="Visited_20_Internet_20_Link"> 2d verbs </text:a></text:p>
              <text:list text:style-name="List_20_1">
                <text:list-item>
                  <text:p text:style-name="List_20_1_Content"> <text:a xlink:type="simple" xlink:href="https://mail.mantrakshar.co.in/doku.php/en/2d_time" text:style-name="Internet_20_link" text:visited-style-name="Visited_20_Internet_20_Link"> 2d time </text:a></text:p>
                </text:list-item>
              </text:list>
            </text:list-item>
            <text:list-item>
              <text:p text:style-name="List_20_1_Content"> <text:a xlink:type="simple" xlink:href="https://mail.mantrakshar.co.in/doku.php/en/2d_preposition" text:style-name="Internet_20_link" text:visited-style-name="Visited_20_Internet_20_Link"> 2d preposition </text:a></text:p>
              <text:list text:style-name="List_20_1">
                <text:list-item>
                  <text:p text:style-name="List_20_1_Content"> <text:a xlink:type="simple" xlink:href="https://mail.mantrakshar.co.in/doku.php/en/2d_space" text:style-name="Internet_20_link" text:visited-style-name="Visited_20_Internet_20_Link"> 2d space </text:a></text:p>
                </text:list-item>
                <text:list-item>
                  <text:p text:style-name="List_20_1_Content"> <text:a xlink:type="simple" xlink:href="https://mail.mantrakshar.co.in/doku.php/en/2d_location" text:style-name="Internet_20_link" text:visited-style-name="Visited_20_Internet_20_Link"> 2d location </text:a></text:p>
                </text:list-item>
                <text:list-item>
                  <text:p text:style-name="List_20_1_Content"> <text:a xlink:type="simple" xlink:href="https://mail.mantrakshar.co.in/doku.php/en/2d_place" text:style-name="Internet_20_link" text:visited-style-name="Visited_20_Internet_20_Link"> 2d place </text:a></text:p>
                </text:list-item>
                <text:list-item>
                  <text:p text:style-name="List_20_1_Content"> <text:a xlink:type="simple" xlink:href="https://mail.mantrakshar.co.in/doku.php/en/2d_situation" text:style-name="Internet_20_link" text:visited-style-name="Visited_20_Internet_20_Link"> 2d situation </text:a> </text:p>
                </text:list-item>
              </text:list>
            </text:list-item>
            <text:list-item>
              <text:p text:style-name="List_20_1_Content"> <text:a xlink:type="simple" xlink:href="https://mail.mantrakshar.co.in/doku.php/en/2d_interjections" text:style-name="Internet_20_link" text:visited-style-name="Visited_20_Internet_20_Link"> 2d interjections </text:a> </text:p>
            </text:list-item>
            <text:list-item>
              <text:p text:style-name="List_20_1_Content"> <text:a xlink:type="simple" xlink:href="https://mail.mantrakshar.co.in/doku.php/en/2d_adverbs" text:style-name="Internet_20_link" text:visited-style-name="Visited_20_Internet_20_Link"> 2d adverbs </text:a></text:p>
            </text:list-item>
          </text:list>
        </text:list-item>
        <text:list-item>
          <text:p text:style-name="List_20_1_Content">  the so called order </text:p>
        </text:list-item>
        <text:list-item>
          <text:p text:style-name="List_20_1_Content"> Grammatical Category </text:p>
        </text:list-item>
        <text:list-item>
          <text:p text:style-name="List_20_1_Content"> case </text:p>
          <text:list text:style-name="List_20_1">
            <text:list-item>
              <text:p text:style-name="List_20_1_Content"> <text:a xlink:type="simple" xlink:href="https://mail.mantrakshar.co.in/doku.php/en/2d_noun" text:style-name="Internet_20_link" text:visited-style-name="Visited_20_Internet_20_Link"> 2D nouns  or nominal case </text:a></text:p>
            </text:list-item>
            <text:list-item>
              <text:p text:style-name="List_20_1_Content_Last"> <text:a xlink:type="simple" xlink:href="https://mail.mantrakshar.co.in/doku.php/en/2d_pronouns" text:style-name="Internet_20_link" text:visited-style-name="Visited_20_Internet_20_Link"> 2d pronoun cases 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0::55:13</meta:creation-date>
    <dc:creator>Generated</dc:creator>
    <dc:date>2025-05-30T00::55:13</dc:date>
    <dc:language>en-US</dc:language>
    <meta:editing-cycles>1</meta:editing-cycles>
    <meta:editing-duration>PT0S</meta:editing-duration>
    <dc:title>en:symbols:book:linguistics</dc:title>
  </office:meta>
</office:document-meta>
</file>