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stemic_parts"/><text:bookmark-start text:name="__RefHeading___systemic_parts_1"/><text:bookmark-start text:name="systemic_parts"/>SYSTEMIC PARTS<text:bookmark-end text:name="__RefHeading___systemic_parts_1"/><text:bookmark-end text:name="systemic_parts"/></text:h>
      <text:p text:style-name="Text_20_body">Parts modified to perform a single function in combination with other parts performing the same function , in whole they are like a large organ divided in to different shapes and tissues to coordinate together. </text:p>
      <text:list text:style-name="List_20_1" text:continue-numbering="false">
        <text:list-item>
          <text:p text:style-name="List_20_1_Content_First"> <text:a xlink:type="simple" xlink:href="https://mail.mantrakshar.co.in/doku.php/en/surface_anatomy" text:style-name="Internet_20_link" text:visited-style-name="Visited_20_Internet_20_Link">Body compartments and cavities</text:a></text:p>
          <text:list text:style-name="List_20_1">
            <text:list-item>
              <text:p text:style-name="List_20_1_Content"> Head </text:p>
            </text:list-item>
            <text:list-item>
              <text:p text:style-name="List_20_1_Content"> Neck </text:p>
            </text:list-item>
            <text:list-item/>
            <text:list-item>
              <text:p text:style-name="List_20_1_Content"> Limbs </text:p>
            </text:list-item>
          </text:list>
        </text:list-item>
        <text:list-item>
          <text:p text:style-name="List_20_1_Content"> Tubular Pathway or tracts </text:p>
          <text:list text:style-name="List_20_1">
            <text:list-item>
              <text:p text:style-name="List_20_1_Content"> More general acting as a central unit </text:p>
              <text:list text:style-name="List_20_1">
                <text:list-item>
                  <text:p text:style-name="List_20_1_Content"> Organs </text:p>
                  <text:list text:style-name="List_20_1">
                    <text:list-item>
                      <text:p text:style-name="List_20_1_Content"> hollow Organs </text:p>
                      <text:list text:style-name="List_20_1">
                        <text:list-item>
                          <text:p text:style-name="List_20_1_Content"> same kind of   </text:p>
                          <text:list text:style-name="List_20_1">
                            <text:list-item>
                              <text:p text:style-name="List_20_1_Content"> bladder ,  </text:p>
                            </text:list-item>
                          </text:list>
                        </text:list-item>
                        <text:list-item>
                          <text:p text:style-name="List_20_1_Content"> special  </text:p>
                          <text:list text:style-name="List_20_1">
                            <text:list-item/>
                          </text:list>
                        </text:list-item>
                      </text:list>
                    </text:list-item>
                    <text:list-item>
                      <text:p text:style-name="List_20_1_Content"> Solid Organs </text:p>
                    </text:list-item>
                  </text:list>
                </text:list-item>
                <text:list-item>
                  <text:p text:style-name="List_20_1_Content"> Tubes , pipes , vessels or tracts </text:p>
                  <text:list text:style-name="List_20_1">
                    <text:list-item>
                      <text:p text:style-name="List_20_1_Content">  , renal  </text:p>
                      <text:list text:style-name="List_20_1">
                        <text:list-item>
                          <text:p text:style-name="List_20_1_Content"> nephron </text:p>
                        </text:list-item>
                      </text:list>
                    </text:list-item>
                    <text:list-item>
                      <text:p text:style-name="List_20_1_Content"> vas deferens , epididymis </text:p>
                      <text:list text:style-name="List_20_1">
                        <text:list-item>
                          <text:p text:style-name="List_20_1_Content"> seminiferous tubules </text:p>
                        </text:list-item>
                      </text:list>
                    </text:list-item>
                    <text:list-item>
                      <text:p text:style-name="List_20_1_Content"> pharynx , esophagus , intestines</text:p>
                    </text:list-item>
                    <text:list-item>
                      <text:p text:style-name="List_20_1_Content"> arteries , veins and capillaries </text:p>
                    </text:list-item>
                    <text:list-item>
                      <text:p text:style-name="List_20_1_Content"> fallopian tube </text:p>
                    </text:list-item>
                  </text:list>
                </text:list-item>
              </text:list>
            </text:list-item>
            <text:list-item>
              <text:p text:style-name="List_20_1_Content"> More particular and systemic </text:p>
              <text:list text:style-name="List_20_1">
                <text:list-item>
                  <text:p text:style-name="List_20_1_Content"> External conduit , outside materials to inside  </text:p>
                  <text:list text:style-name="List_20_1">
                    <text:list-item>
                      <text:p text:style-name="List_20_1_Content"> <text:a xlink:type="simple" xlink:href="https://mail.mantrakshar.co.in/doku.php/en/respiratory-system" text:style-name="Internet_20_link" text:visited-style-name="Visited_20_Internet_20_Link">Breath pathway </text:a></text:p>
                    </text:list-item>
                    <text:list-item>
                      <text:p text:style-name="List_20_1_Content"> <text:a xlink:type="simple" xlink:href="https://mail.mantrakshar.co.in/doku.php/en/digestive-system" text:style-name="Internet_20_link" text:visited-style-name="Visited_20_Internet_20_Link">Food pathway</text:a></text:p>
                    </text:list-item>
                  </text:list>
                </text:list-item>
                <text:list-item>
                  <text:p text:style-name="List_20_1_Content"> Internal Conduit </text:p>
                  <text:list text:style-name="List_20_1">
                    <text:list-item>
                      <text:p text:style-name="List_20_1_Content"> Open </text:p>
                      <text:list text:style-name="List_20_1">
                        <text:list-item>
                          <text:p text:style-name="List_20_1_Content"> Genital tract </text:p>
                          <text:list text:style-name="List_20_1">
                            <text:list-item>
                              <text:p text:style-name="List_20_1_Content"> <text:a xlink:type="simple" xlink:href="https://mail.mantrakshar.co.in/doku.php/en/female-reproductive-system" text:style-name="Internet_20_link" text:visited-style-name="Visited_20_Internet_20_Link">female genital tract</text:a></text:p>
                            </text:list-item>
                            <text:list-item>
                              <text:p text:style-name="List_20_1_Content"> <text:a xlink:type="simple" xlink:href="https://mail.mantrakshar.co.in/doku.php/en/male-reproductive-system" text:style-name="Internet_20_link" text:visited-style-name="Visited_20_Internet_20_Link">Male genital tract</text:a>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en/excretory-system" text:style-name="Internet_20_link" text:visited-style-name="Visited_20_Internet_20_Link">Excretory pathway</text:a></text:p>
                        </text:list-item>
                      </text:list>
                    </text:list-item>
                    <text:list-item>
                      <text:p text:style-name="List_20_1_Content"> Closed </text:p>
                      <text:list text:style-name="List_20_1">
                        <text:list-item>
                          <text:p text:style-name="List_20_1_Content"> <text:a xlink:type="simple" xlink:href="https://mail.mantrakshar.co.in/doku.php/en/cardiovascular-system" text:style-name="Internet_20_link" text:visited-style-name="Visited_20_Internet_20_Link">Cardiovascular pathway </text:a></text:p>
                        </text:list-item>
                        <text:list-item>
                          <text:p text:style-name="List_20_1_Content"> <text:a xlink:type="simple" xlink:href="https://mail.mantrakshar.co.in/doku.php/en/lymphatic-system" text:style-name="Internet_20_link" text:visited-style-name="Visited_20_Internet_20_Link">Lymphatic pathway</text:a>  </text:p>
                        </text:list-item>
                        <text:list-item>
                          <text:p text:style-name="List_20_1_Content"> <text:a xlink:type="simple" xlink:href="https://mail.mantrakshar.co.in/doku.php/en/ventricular_system" text:style-name="Internet_20_link" text:visited-style-name="Visited_20_Internet_20_Link"> ventricular pathway 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Communication Network </text:p>
          <text:list text:style-name="List_20_1">
            <text:list-item>
              <text:p text:style-name="List_20_1_Content"> <text:a xlink:type="simple" xlink:href="https://mail.mantrakshar.co.in/doku.php/en/nervous-system" text:style-name="Internet_20_link" text:visited-style-name="Visited_20_Internet_20_Link">fibrous / Neural Network </text:a></text:p>
            </text:list-item>
            <text:list-item>
              <text:p text:style-name="List_20_1_Content"> <text:a xlink:type="simple" xlink:href="https://mail.mantrakshar.co.in/doku.php/en/endocrine-system" text:style-name="Internet_20_link" text:visited-style-name="Visited_20_Internet_20_Link">Chemical /Endocrine Network </text:a></text:p>
            </text:list-item>
          </text:list>
        </text:list-item>
        <text:list-item>
          <text:p text:style-name="List_20_1_Content"> Framework</text:p>
          <text:list text:style-name="List_20_1">
            <text:list-item>
              <text:p text:style-name="List_20_1_Content"> <text:a xlink:type="simple" xlink:href="https://mail.mantrakshar.co.in/doku.php/en/skeletal-system" text:style-name="Internet_20_link" text:visited-style-name="Visited_20_Internet_20_Link">Skeletal framework </text:a></text:p>
              <text:list text:style-name="List_20_1">
                <text:list-item>
                  <text:p text:style-name="List_20_1_Content"> <text:a xlink:type="simple" xlink:href="https://mail.mantrakshar.co.in/doku.php/en/bone" text:style-name="Internet_20_link" text:visited-style-name="Visited_20_Internet_20_Link">Bone</text:a></text:p>
                </text:list-item>
              </text:list>
            </text:list-item>
            <text:list-item>
              <text:p text:style-name="List_20_1_Content"> <text:a xlink:type="simple" xlink:href="https://mail.mantrakshar.co.in/doku.php/en/muscular-system" text:style-name="Internet_20_link" text:visited-style-name="Visited_20_Internet_20_Link">Muscular Framework</text:a> </text:p>
              <text:list text:style-name="List_20_1">
                <text:list-item>
                  <text:p text:style-name="List_20_1_Content"> <text:a xlink:type="simple" xlink:href="https://mail.mantrakshar.co.in/doku.php/en/muscle" text:style-name="Internet_20_link" text:visited-style-name="Visited_20_Internet_20_Link">muscle</text:a></text:p>
                </text:list-item>
                <text:list-item>
                  <text:p text:style-name="List_20_1_Content"> diaphragm</text:p>
                </text:list-item>
                <text:list-item>
                  <text:p text:style-name="List_20_1_Content"> <text:a xlink:type="simple" xlink:href="https://mail.mantrakshar.co.in/doku.php/en/tendon" text:style-name="Internet_20_link" text:visited-style-name="Visited_20_Internet_20_Link">tendon</text:a></text:p>
                </text:list-item>
              </text:list>
            </text:list-item>
            <text:list-item>
              <text:p text:style-name="List_20_1_Content"> <text:a xlink:type="simple" xlink:href="https://mail.mantrakshar.co.in/doku.php/en/integumentary-system" text:style-name="Internet_20_link" text:visited-style-name="Visited_20_Internet_20_Link">Skin framework</text:a></text:p>
              <text:list text:style-name="List_20_1">
                <text:list-item>
                  <text:p text:style-name="List_20_1_Content"> <text:a xlink:type="simple" xlink:href="https://mail.mantrakshar.co.in/doku.php/en/skin" text:style-name="Internet_20_link" text:visited-style-name="Visited_20_Internet_20_Link">Skin</text:a> </text:p>
                </text:list-item>
              </text:list>
            </text:list-item>
            <text:list-item>
              <text:p text:style-name="List_20_1_Content"> <text:a xlink:type="simple" xlink:href="https://mail.mantrakshar.co.in/doku.php/en/fibrous_tissue" text:style-name="Internet_20_link" text:visited-style-name="Visited_20_Internet_20_Link">Fibrous tissue</text:a></text:p>
              <text:list text:style-name="List_20_1">
                <text:list-item>
                  <text:p text:style-name="List_20_1_Content"> <text:a xlink:type="simple" xlink:href="https://mail.mantrakshar.co.in/doku.php/en/fascia" text:style-name="Internet_20_link" text:visited-style-name="Visited_20_Internet_20_Link">Fascia</text:a></text:p>
                </text:list-item>
                <text:list-item>
                  <text:p text:style-name="List_20_1_Content"> <text:a xlink:type="simple" xlink:href="https://mail.mantrakshar.co.in/doku.php/en/meninges" text:style-name="Internet_20_link" text:visited-style-name="Visited_20_Internet_20_Link">MENINGES</text:a> </text:p>
                </text:list-item>
                <text:list-item>
                  <text:p text:style-name="List_20_1_Content"> ligament</text:p>
                </text:list-item>
                <text:list-item>
                  <text:p text:style-name="List_20_1_Content"> peritoneum , pericardium , pleura</text:p>
                </text:list-item>
                <text:list-item>
                  <text:p text:style-name="List_20_1_Content_Last"> mesentry , mesocolon , meso-salpinx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ubular_pathways_2"/><text:bookmark-start text:name="tubular_pathways"/>TUBULAR PATHWAYS<text:bookmark-end text:name="__RefHeading___tubular_pathways_2"/><text:bookmark-end text:name="tubular_pathways"/></text:h>
      <text:h text:style-name="Heading_20_3" text:outline-level="3"><text:bookmark-start text:name="__RefHeading___systema_respiratorium_3"/><text:bookmark-start text:name="systema_respiratorium"/>SYSTEMA RESPIRATORIUM<text:bookmark-end text:name="__RefHeading___systema_respiratorium_3"/><text:bookmark-end text:name="systema_respiratorium"/></text:h>
      <text:list text:style-name="List_20_1" text:continue-numbering="false">
        <text:list-item>
          <text:p text:style-name="LastListParagraph_List_20_1_Content_First"> <text:a xlink:type="simple" xlink:href="https://mail.mantrakshar.co.in/doku.php/en/respiratory-system" text:style-name="Internet_20_link" text:visited-style-name="Visited_20_Internet_20_Link">RESPIRATORY SYSTEM</text:a></text:p>
        </text:list-item>
      </text:list>
      <text:p text:style-name="Text_20_body">Brings  into and out of the lungs to absorb oxygen and remove carbon dioxide.</text:p>
      <text:list text:style-name="List_20_1" text:continue-numbering="false">
        <text:list-item>
          <text:p text:style-name="List_20_1_Content_First"> <text:a xlink:type="simple" xlink:href="https://mail.mantrakshar.co.in/doku.php/en/nose_parts" text:style-name="Internet_20_link" text:visited-style-name="Visited_20_Internet_20_Link">Nose </text:a></text:p>
        </text:list-item>
        <text:list-item>
          <text:p text:style-name="List_20_1_Content"> Nasopharynx </text:p>
        </text:list-item>
        <text:list-item>
          <text:p text:style-name="List_20_1_Content"> Laryngopharynx </text:p>
        </text:list-item>
        <text:list-item>
          <text:p text:style-name="List_20_1_Content"> <text:a xlink:type="simple" xlink:href="https://mail.mantrakshar.co.in/doku.php/en/larynx" text:style-name="Internet_20_link" text:visited-style-name="Visited_20_Internet_20_Link">Larynx</text:a></text:p>
        </text:list-item>
        <text:list-item>
          <text:p text:style-name="List_20_1_Content"> <text:a xlink:type="simple" xlink:href="https://mail.mantrakshar.co.in/doku.php/en/trachea" text:style-name="Internet_20_link" text:visited-style-name="Visited_20_Internet_20_Link">trachea</text:a> </text:p>
        </text:list-item>
        <text:list-item>
          <text:p text:style-name="List_20_1_Content"> <text:a xlink:type="simple" xlink:href="https://mail.mantrakshar.co.in/doku.php/en/bronchus" text:style-name="Internet_20_link" text:visited-style-name="Visited_20_Internet_20_Link">Bronchi </text:a></text:p>
          <text:list text:style-name="List_20_1">
            <text:list-item>
              <text:p text:style-name="List_20_1_Content"> Bronchioles</text:p>
              <text:list text:style-name="List_20_1">
                <text:list-item>
                  <text:p text:style-name="List_20_1_Content"> Alveoli 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mail.mantrakshar.co.in/doku.php/en/lung" text:style-name="Internet_20_link" text:visited-style-name="Visited_20_Internet_20_Link">Lungs</text:a> </text:p>
        </text:list-item>
      </text:list>
      <text:h text:style-name="Heading_20_3" text:outline-level="3"><text:bookmark-start text:name="__RefHeading___systema_cardiovasculare_4"/><text:bookmark-start text:name="systema_cardiovasculare"/>SYSTEMA CARDIOVASCULARE<text:bookmark-end text:name="__RefHeading___systema_cardiovasculare_4"/><text:bookmark-end text:name="systema_cardiovasculare"/></text:h>
      <text:list text:style-name="List_20_1" text:continue-numbering="false">
        <text:list-item>
          <text:p text:style-name="LastListParagraph_List_20_1_Content_First"> <text:a xlink:type="simple" xlink:href="https://mail.mantrakshar.co.in/doku.php/en/cardiovascular-system" text:style-name="Internet_20_link" text:visited-style-name="Visited_20_Internet_20_Link">cardiovascular system</text:a></text:p>
        </text:list-item>
      </text:list>
      <text:p text:style-name="Text_20_body">Circulates blood around the  via the , arteries and veins, delivering oxygen and nutrients to organs and cells and carrying their waste products away.
Keeps the 's temperature in a safe range.</text:p>
      <text:list text:style-name="List_20_1" text:continue-numbering="false">
        <text:list-item>
          <text:p text:style-name="List_20_1_Content_First"> <text:a xlink:type="simple" xlink:href="https://mail.mantrakshar.co.in/doku.php/en/heart-anatomy" text:style-name="Internet_20_link" text:visited-style-name="Visited_20_Internet_20_Link">Heart</text:a></text:p>
        </text:list-item>
        <text:list-item>
          <text:p text:style-name="List_20_1_Content"> <text:a xlink:type="simple" xlink:href="https://mail.mantrakshar.co.in/doku.php/en/artery" text:style-name="Internet_20_link" text:visited-style-name="Visited_20_Internet_20_Link">Arteries</text:a></text:p>
        </text:list-item>
        <text:list-item>
          <text:p text:style-name="List_20_1_Content"> <text:a xlink:type="simple" xlink:href="https://mail.mantrakshar.co.in/doku.php/en/vein" text:style-name="Internet_20_link" text:visited-style-name="Visited_20_Internet_20_Link">Veins</text:a></text:p>
        </text:list-item>
        <text:list-item>
          <text:p text:style-name="List_20_1_Content_Last"> <text:a xlink:type="simple" xlink:href="https://mail.mantrakshar.co.in/doku.php/en/capillaries" text:style-name="Internet_20_link" text:visited-style-name="Visited_20_Internet_20_Link"> Capillaries</text:a></text:p>
        </text:list-item>
      </text:list>
      <text:h text:style-name="Heading_20_3" text:outline-level="3"><text:bookmark-start text:name="__RefHeading___systema_digestorium_5"/><text:bookmark-start text:name="systema_digestorium"/>SYSTEMA DIGESTORIUM<text:bookmark-end text:name="__RefHeading___systema_digestorium_5"/><text:bookmark-end text:name="systema_digestorium"/></text:h>
      <text:list text:style-name="List_20_1" text:continue-numbering="false">
        <text:list-item>
          <text:p text:style-name="LastListParagraph_List_20_1_Content_First"> <text:a xlink:type="simple" xlink:href="https://mail.mantrakshar.co.in/doku.php/en/digestive-system" text:style-name="Internet_20_link" text:visited-style-name="Visited_20_Internet_20_Link">DIGESTIVE SYSTEM</text:a> </text:p>
        </text:list-item>
      </text:list>
      <text:p text:style-name="Text_20_body">System to absorb nutrients and remove waste via the gastrointestinal tract, including the , esophagus,  and intestines.
Eliminates waste from the .</text:p>
      <text:list text:style-name="List_20_1" text:continue-numbering="false">
        <text:list-item>
          <text:p text:style-name="List_20_1_Content_First"> <text:a xlink:type="simple" xlink:href="https://mail.mantrakshar.co.in/doku.php/en/mouth_parts" text:style-name="Internet_20_link" text:visited-style-name="Visited_20_Internet_20_Link">Mouth</text:a></text:p>
          <text:list text:style-name="List_20_1">
            <text:list-item>
              <text:p text:style-name="List_20_1_Content"> <text:a xlink:type="simple" xlink:href="https://mail.mantrakshar.co.in/doku.php/en/teeth" text:style-name="Internet_20_link" text:visited-style-name="Visited_20_Internet_20_Link">Teeth</text:a></text:p>
            </text:list-item>
            <text:list-item>
              <text:p text:style-name="List_20_1_Content"> <text:a xlink:type="simple" xlink:href="https://mail.mantrakshar.co.in/doku.php/en/tongue" text:style-name="Internet_20_link" text:visited-style-name="Visited_20_Internet_20_Link">Tongue</text:a></text:p>
            </text:list-item>
          </text:list>
        </text:list-item>
        <text:list-item>
          <text:p text:style-name="List_20_1_Content"> <text:a xlink:type="simple" xlink:href="https://mail.mantrakshar.co.in/doku.php/en/salivary-gland" text:style-name="Internet_20_link" text:visited-style-name="Visited_20_Internet_20_Link">Salivary gland</text:a> </text:p>
          <text:list text:style-name="List_20_1">
            <text:list-item>
              <text:p text:style-name="List_20_1_Content"> Parotid glands</text:p>
            </text:list-item>
            <text:list-item>
              <text:p text:style-name="List_20_1_Content"> Submandibular glands</text:p>
            </text:list-item>
            <text:list-item>
              <text:p text:style-name="List_20_1_Content"> Sublingual glands</text:p>
            </text:list-item>
          </text:list>
        </text:list-item>
        <text:list-item>
          <text:p text:style-name="List_20_1_Content"> <text:a xlink:type="simple" xlink:href="https://mail.mantrakshar.co.in/doku.php/en/pharynx" text:style-name="Internet_20_link" text:visited-style-name="Visited_20_Internet_20_Link">PHARYNX</text:a></text:p>
        </text:list-item>
        <text:list-item>
          <text:p text:style-name="List_20_1_Content"> <text:a xlink:type="simple" xlink:href="https://mail.mantrakshar.co.in/doku.php/en/oesophagus" text:style-name="Internet_20_link" text:visited-style-name="Visited_20_Internet_20_Link">Oesophagus</text:a></text:p>
        </text:list-item>
        <text:list-item>
          <text:p text:style-name="List_20_1_Content"> <text:a xlink:type="simple" xlink:href="https://mail.mantrakshar.co.in/doku.php/en/stomach" text:style-name="Internet_20_link" text:visited-style-name="Visited_20_Internet_20_Link">Stomach</text:a></text:p>
        </text:list-item>
        <text:list-item>
          <text:p text:style-name="List_20_1_Content"> <text:a xlink:type="simple" xlink:href="https://mail.mantrakshar.co.in/doku.php/en/small_intestine" text:style-name="Internet_20_link" text:visited-style-name="Visited_20_Internet_20_Link">Small intestine</text:a></text:p>
          <text:list text:style-name="List_20_1">
            <text:list-item/>
            <text:list-item/>
            <text:list-item/>
          </text:list>
        </text:list-item>
        <text:list-item>
          <text:p text:style-name="List_20_1_Content"> <text:a xlink:type="simple" xlink:href="https://mail.mantrakshar.co.in/doku.php/en/large_intestine" text:style-name="Internet_20_link" text:visited-style-name="Visited_20_Internet_20_Link">Large intestine</text:a></text:p>
          <text:list text:style-name="List_20_1">
            <text:list-item>
              <text:p text:style-name="List_20_1_Content"> Cecum</text:p>
            </text:list-item>
            <text:list-item>
              <text:p text:style-name="List_20_1_Content"> Ascending colon</text:p>
            </text:list-item>
            <text:list-item>
              <text:p text:style-name="List_20_1_Content"> Transverse colon</text:p>
            </text:list-item>
            <text:list-item>
              <text:p text:style-name="List_20_1_Content"> Descending colon</text:p>
            </text:list-item>
          </text:list>
        </text:list-item>
        <text:list-item>
          <text:p text:style-name="List_20_1_Content"> Sigmoid colon</text:p>
        </text:list-item>
        <text:list-item>
          <text:p text:style-name="List_20_1_Content"> Rectum</text:p>
        </text:list-item>
        <text:list-item>
          <text:p text:style-name="List_20_1_Content"> <text:a xlink:type="simple" xlink:href="https://mail.mantrakshar.co.in/doku.php/en/liver" text:style-name="Internet_20_link" text:visited-style-name="Visited_20_Internet_20_Link">LIVER</text:a></text:p>
        </text:list-item>
        <text:list-item>
          <text:p text:style-name="List_20_1_Content"> <text:a xlink:type="simple" xlink:href="https://mail.mantrakshar.co.in/doku.php/en/pancreas" text:style-name="Internet_20_link" text:visited-style-name="Visited_20_Internet_20_Link">PANCREAS</text:a></text:p>
        </text:list-item>
        <text:list-item>
          <text:p text:style-name="List_20_1_Content"> Gallbladder</text:p>
        </text:list-item>
        <text:list-item>
          <text:p text:style-name="List_20_1_Content"> Mesentery</text:p>
        </text:list-item>
        <text:list-item>
          <text:p text:style-name="List_20_1_Content_Last"> Anal canal </text:p>
        </text:list-item>
      </text:list>
      <text:h text:style-name="Heading_20_3" text:outline-level="3"><text:bookmark-start text:name="__RefHeading___systema_lymphoideum_6"/><text:bookmark-start text:name="systema_lymphoideum"/>SYSTEMA LYMPHOIDEUM<text:bookmark-end text:name="__RefHeading___systema_lymphoideum_6"/><text:bookmark-end text:name="systema_lymphoideum"/></text:h>
      <text:list text:style-name="List_20_1" text:continue-numbering="false">
        <text:list-item>
          <text:p text:style-name="LastListParagraph_List_20_1_Content_First"> <text:a xlink:type="simple" xlink:href="https://mail.mantrakshar.co.in/doku.php/en/lymphatic-system" text:style-name="Internet_20_link" text:visited-style-name="Visited_20_Internet_20_Link">LYMPHATIC SYSTEM</text:a></text:p>
        </text:list-item>
      </text:list>
      <text:p text:style-name="Text_20_body">Defends the  against pathogens that may harm the .
The system comprising a network of lymphatic vessels that carry a clear fluid called lymph.</text:p>
      <text:list text:style-name="List_20_1" text:continue-numbering="false">
        <text:list-item>
          <text:p text:style-name="List_20_1_Content_First"> Lymphatic vessel</text:p>
        </text:list-item>
        <text:list-item>
          <text:p text:style-name="List_20_1_Content"> <text:a xlink:type="simple" xlink:href="https://mail.mantrakshar.co.in/doku.php/en/lymph_node" text:style-name="Internet_20_link" text:visited-style-name="Visited_20_Internet_20_Link">Lymph node</text:a></text:p>
        </text:list-item>
        <text:list-item>
          <text:p text:style-name="List_20_1_Content"> <text:a xlink:type="simple" xlink:href="https://mail.mantrakshar.co.in/doku.php/en/bone_marrow" text:style-name="Internet_20_link" text:visited-style-name="Visited_20_Internet_20_Link">Bone marrow</text:a></text:p>
        </text:list-item>
        <text:list-item>
          <text:p text:style-name="List_20_1_Content"> <text:a xlink:type="simple" xlink:href="https://mail.mantrakshar.co.in/doku.php/en/thymus" text:style-name="Internet_20_link" text:visited-style-name="Visited_20_Internet_20_Link">Thymus</text:a></text:p>
        </text:list-item>
        <text:list-item>
          <text:p text:style-name="List_20_1_Content"> <text:a xlink:type="simple" xlink:href="https://mail.mantrakshar.co.in/doku.php/en/spleen" text:style-name="Internet_20_link" text:visited-style-name="Visited_20_Internet_20_Link">Spleen</text:a></text:p>
        </text:list-item>
        <text:list-item>
          <text:p text:style-name="List_20_1_Content"> <text:a xlink:type="simple" xlink:href="https://mail.mantrakshar.co.in/doku.php/en/gut_lymphoid_tissue" text:style-name="Internet_20_link" text:visited-style-name="Visited_20_Internet_20_Link">Gut-associated lymphoid tissue </text:a></text:p>
        </text:list-item>
        <text:list-item>
          <text:p text:style-name="List_20_1_Content"> <text:a xlink:type="simple" xlink:href="https://mail.mantrakshar.co.in/doku.php/en/tonsil" text:style-name="Internet_20_link" text:visited-style-name="Visited_20_Internet_20_Link">Tonsilsl</text:a></text:p>
        </text:list-item>
        <text:list-item>
          <text:p text:style-name="List_20_1_Content_Last"> Interstitium</text:p>
        </text:list-item>
      </text:list>
      <text:h text:style-name="Heading_20_3" text:outline-level="3"><text:bookmark-start text:name="__RefHeading___systema_urinarium_7"/><text:bookmark-start text:name="systema_urinarium"/>SYSTEMA URINARIUM<text:bookmark-end text:name="__RefHeading___systema_urinarium_7"/><text:bookmark-end text:name="systema_urinarium"/></text:h>
      <text:list text:style-name="List_20_1" text:continue-numbering="false">
        <text:list-item>
          <text:p text:style-name="LastListParagraph_List_20_1_Content_First"> <text:a xlink:type="simple" xlink:href="https://mail.mantrakshar.co.in/doku.php/en/excretory-system" text:style-name="Internet_20_link" text:visited-style-name="Visited_20_Internet_20_Link">EXCRETORY-SYSTEM</text:a></text:p>
        </text:list-item>
      </text:list>
      <text:p text:style-name="Text_20_body">The system where the kidneys filter blood to produce urine, and get rid of waste.</text:p>
      <text:list text:style-name="List_20_1" text:continue-numbering="false">
        <text:list-item>
          <text:p text:style-name="List_20_1_Content_First"> <text:a xlink:type="simple" xlink:href="https://mail.mantrakshar.co.in/doku.php/en/kidney" text:style-name="Internet_20_link" text:visited-style-name="Visited_20_Internet_20_Link"> kidney </text:a></text:p>
        </text:list-item>
        <text:list-item>
          <text:p text:style-name="List_20_1_Content"> <text:a xlink:type="simple" xlink:href="https://mail.mantrakshar.co.in/doku.php/en/ureter" text:style-name="Internet_20_link" text:visited-style-name="Visited_20_Internet_20_Link"> ureter</text:a></text:p>
        </text:list-item>
        <text:list-item>
          <text:p text:style-name="List_20_1_Content"> <text:a xlink:type="simple" xlink:href="https://mail.mantrakshar.co.in/doku.php/en/urinary-bladder" text:style-name="Internet_20_link" text:visited-style-name="Visited_20_Internet_20_Link">Urinary bladder </text:a></text:p>
        </text:list-item>
        <text:list-item>
          <text:p text:style-name="List_20_1_Content_Last"> <text:a xlink:type="simple" xlink:href="https://mail.mantrakshar.co.in/doku.php/en/urethra" text:style-name="Internet_20_link" text:visited-style-name="Visited_20_Internet_20_Link"> urethra </text:a></text:p>
        </text:list-item>
      </text:list>
      <text:h text:style-name="Heading_20_3" text:outline-level="3"><text:bookmark-start text:name="__RefHeading___systema_genitalia_8"/><text:bookmark-start text:name="systema_genitalia"/>SYSTEMA GENITALIA<text:bookmark-end text:name="__RefHeading___systema_genitalia_8"/><text:bookmark-end text:name="systema_genitalia"/></text:h>
      <text:list text:style-name="List_20_1" text:continue-numbering="false">
        <text:list-item>
          <text:p text:style-name="List_20_1_Content_First"> Further Information : <text:a xlink:type="simple" xlink:href="https://mail.mantrakshar.co.in/doku.php/en/male-reproductive-system" text:style-name="Internet_20_link" text:visited-style-name="Visited_20_Internet_20_Link">MALE REPRODUCTIVE SYSTEM</text:a> </text:p>
        </text:list-item>
        <text:list-item>
          <text:p text:style-name="List_20_1_Content_Last"> Further Information : <text:a xlink:type="simple" xlink:href="https://mail.mantrakshar.co.in/doku.php/en/female-reproductive-system" text:style-name="Internet_20_link" text:visited-style-name="Visited_20_Internet_20_Link">FEMALE REPRODUCTIVE SYSTEM</text:a></text:p>
        </text:list-item>
      </text:list>
      <text:p text:style-name="Text_20_body">The reproductive organs required for the production of offspring.</text:p>
      <text:h text:style-name="Heading_20_4" text:outline-level="4"><text:bookmark-start text:name="__RefHeading___female_reproductive_system_9"/><text:bookmark-start text:name="female_reproductive_system"/>Female reproductive system<text:bookmark-end text:name="__RefHeading___female_reproductive_system_9"/><text:bookmark-end text:name="female_reproductive_system"/></text:h>
      <text:list text:style-name="List_20_1" text:continue-numbering="false">
        <text:list-item>
          <text:p text:style-name="List_20_1_Content_First"> Internal reproductive organs</text:p>
        </text:list-item>
        <text:list-item>
          <text:p text:style-name="List_20_1_Content"> <text:a xlink:type="simple" xlink:href="https://mail.mantrakshar.co.in/doku.php/en/ovary" text:style-name="Internet_20_link" text:visited-style-name="Visited_20_Internet_20_Link">Ovaries</text:a></text:p>
        </text:list-item>
        <text:list-item>
          <text:p text:style-name="List_20_1_Content"> <text:a xlink:type="simple" xlink:href="https://mail.mantrakshar.co.in/doku.php/en/fallopian_tube" text:style-name="Internet_20_link" text:visited-style-name="Visited_20_Internet_20_Link">Fallopian tubes</text:a></text:p>
        </text:list-item>
        <text:list-item>
          <text:p text:style-name="List_20_1_Content"> <text:a xlink:type="simple" xlink:href="https://mail.mantrakshar.co.in/doku.php/en/uterus" text:style-name="Internet_20_link" text:visited-style-name="Visited_20_Internet_20_Link">Uterus</text:a></text:p>
        </text:list-item>
        <text:list-item>
          <text:p text:style-name="List_20_1_Content"> <text:a xlink:type="simple" xlink:href="https://mail.mantrakshar.co.in/doku.php/en/cervix" text:style-name="Internet_20_link" text:visited-style-name="Visited_20_Internet_20_Link">Cervix </text:a></text:p>
        </text:list-item>
        <text:list-item>
          <text:p text:style-name="List_20_1_Content"> <text:a xlink:type="simple" xlink:href="https://mail.mantrakshar.co.in/doku.php/en/vagina" text:style-name="Internet_20_link" text:visited-style-name="Visited_20_Internet_20_Link">Vagina </text:a></text:p>
        </text:list-item>
        <text:list-item>
          <text:p text:style-name="List_20_1_Content"> External reproductive organs</text:p>
        </text:list-item>
        <text:list-item>
          <text:p text:style-name="List_20_1_Content"> Vulva</text:p>
        </text:list-item>
        <text:list-item>
          <text:p text:style-name="List_20_1_Content"> Clitoris</text:p>
        </text:list-item>
        <text:list-item>
          <text:p text:style-name="List_20_1_Content_Last"> <text:a xlink:type="simple" xlink:href="https://mail.mantrakshar.co.in/doku.php/en/placenta" text:style-name="Internet_20_link" text:visited-style-name="Visited_20_Internet_20_Link">Placenta</text:a></text:p>
        </text:list-item>
      </text:list>
      <text:h text:style-name="Heading_20_4" text:outline-level="4"><text:bookmark-start text:name="__RefHeading___male_reproductive_system_10"/><text:bookmark-start text:name="male_reproductive_system"/>Male reproductive system<text:bookmark-end text:name="__RefHeading___male_reproductive_system_10"/><text:bookmark-end text:name="male_reproductive_system"/></text:h>
      <text:p text:style-name="Text_20_body">Main article:  reproductive system</text:p>
      <text:list text:style-name="List_20_1" text:continue-numbering="false">
        <text:list-item>
          <text:p text:style-name="List_20_1_Content_First"> Internal reproductive organs</text:p>
        </text:list-item>
        <text:list-item>
          <text:p text:style-name="List_20_1_Content"> <text:a xlink:type="simple" xlink:href="https://mail.mantrakshar.co.in/doku.php/en/testis" text:style-name="Internet_20_link" text:visited-style-name="Visited_20_Internet_20_Link">Testes</text:a></text:p>
        </text:list-item>
        <text:list-item>
          <text:p text:style-name="List_20_1_Content"> <text:a xlink:type="simple" xlink:href="https://mail.mantrakshar.co.in/doku.php/en/epididymis" text:style-name="Internet_20_link" text:visited-style-name="Visited_20_Internet_20_Link">Epididymis</text:a></text:p>
        </text:list-item>
        <text:list-item>
          <text:p text:style-name="List_20_1_Content"> <text:a xlink:type="simple" xlink:href="https://mail.mantrakshar.co.in/doku.php/en/vas_deferens" text:style-name="Internet_20_link" text:visited-style-name="Visited_20_Internet_20_Link">Vas deferens</text:a></text:p>
        </text:list-item>
        <text:list-item>
          <text:p text:style-name="List_20_1_Content"> <text:a xlink:type="simple" xlink:href="https://mail.mantrakshar.co.in/doku.php/en/seminal_vesicle" text:style-name="Internet_20_link" text:visited-style-name="Visited_20_Internet_20_Link">Seminal vesicles</text:a></text:p>
        </text:list-item>
        <text:list-item>
          <text:p text:style-name="List_20_1_Content"> <text:a xlink:type="simple" xlink:href="https://mail.mantrakshar.co.in/doku.php/en/prostrate" text:style-name="Internet_20_link" text:visited-style-name="Visited_20_Internet_20_Link">Prostate</text:a></text:p>
        </text:list-item>
        <text:list-item>
          <text:p text:style-name="List_20_1_Content"> Bulbourethral glands</text:p>
        </text:list-item>
        <text:list-item>
          <text:p text:style-name="List_20_1_Content"> External reproductive organs</text:p>
        </text:list-item>
        <text:list-item>
          <text:p text:style-name="List_20_1_Content"> <text:a xlink:type="simple" xlink:href="https://mail.mantrakshar.co.in/doku.php/en/penis" text:style-name="Internet_20_link" text:visited-style-name="Visited_20_Internet_20_Link">Penis</text:a></text:p>
        </text:list-item>
        <text:list-item>
          <text:p text:style-name="List_20_1_Content_Last"> <text:a xlink:type="simple" xlink:href="https://mail.mantrakshar.co.in/doku.php/en/scrotum" text:style-name="Internet_20_link" text:visited-style-name="Visited_20_Internet_20_Link"> Scrotum </text:a></text:p>
        </text:list-item>
      </text:list>
      <text:h text:style-name="Heading_20_2" text:outline-level="2"><text:bookmark-start text:name="__RefHeading___communication_network_11"/><text:bookmark-start text:name="communication_network"/>COMMUNICATION NETWORK<text:bookmark-end text:name="__RefHeading___communication_network_11"/><text:bookmark-end text:name="communication_network"/></text:h>
      <text:h text:style-name="Heading_20_3" text:outline-level="3"><text:bookmark-start text:name="__RefHeading___systema_endocrinum_12"/><text:bookmark-start text:name="systema_endocrinum"/>SYSTEMA ENDOCRINUM<text:bookmark-end text:name="__RefHeading___systema_endocrinum_12"/><text:bookmark-end text:name="systema_endocrinum"/></text:h>
      <text:list text:style-name="List_20_1" text:continue-numbering="false">
        <text:list-item>
          <text:p text:style-name="LastListParagraph_List_20_1_Content_First"> <text:a xlink:type="simple" xlink:href="https://mail.mantrakshar.co.in/doku.php/en/endocrine-system" text:style-name="Internet_20_link" text:visited-style-name="Visited_20_Internet_20_Link">ENDOCRINE-SYSTEM</text:a></text:p>
        </text:list-item>
      </text:list>
      <text:p text:style-name="Text_20_body">Influences the function of the  using hormones.</text:p>
      <text:list text:style-name="List_20_1" text:continue-numbering="false">
        <text:list-item>
          <text:p text:style-name="List_20_1_Content_First"> <text:a xlink:type="simple" xlink:href="https://mail.mantrakshar.co.in/doku.php/en/pitutary_gland" text:style-name="Internet_20_link" text:visited-style-name="Visited_20_Internet_20_Link">Pituitary gland</text:a></text:p>
        </text:list-item>
        <text:list-item>
          <text:p text:style-name="List_20_1_Content"> Pineal </text:p>
        </text:list-item>
        <text:list-item>
          <text:p text:style-name="List_20_1_Content"> <text:a xlink:type="simple" xlink:href="https://mail.mantrakshar.co.in/doku.php/en/thyroid_gland" text:style-name="Internet_20_link" text:visited-style-name="Visited_20_Internet_20_Link">Thyroid gland </text:a></text:p>
        </text:list-item>
        <text:list-item>
          <text:p text:style-name="List_20_1_Content"> <text:a xlink:type="simple" xlink:href="https://mail.mantrakshar.co.in/doku.php/en/parathyroid_gland" text:style-name="Internet_20_link" text:visited-style-name="Visited_20_Internet_20_Link">Parathyroid glands</text:a></text:p>
        </text:list-item>
        <text:list-item>
          <text:p text:style-name="List_20_1_Content"> <text:a xlink:type="simple" xlink:href="https://mail.mantrakshar.co.in/doku.php/en/adrenal-gland" text:style-name="Internet_20_link" text:visited-style-name="Visited_20_Internet_20_Link">Adrenal glands</text:a></text:p>
        </text:list-item>
        <text:list-item>
          <text:p text:style-name="List_20_1_Content_Last"> <text:a xlink:type="simple" xlink:href="https://mail.mantrakshar.co.in/doku.php/en/pancreas" text:style-name="Internet_20_link" text:visited-style-name="Visited_20_Internet_20_Link">Pancreas</text:a></text:p>
        </text:list-item>
      </text:list>
      <text:h text:style-name="Heading_20_3" text:outline-level="3"><text:bookmark-start text:name="__RefHeading___systema_nervosum_13"/><text:bookmark-start text:name="systema_nervosum"/>SYSTEMA NERVOSUM<text:bookmark-end text:name="__RefHeading___systema_nervosum_13"/><text:bookmark-end text:name="systema_nervosum"/></text:h>
      <text:list text:style-name="List_20_1" text:continue-numbering="false">
        <text:list-item>
          <text:p text:style-name="LastListParagraph_List_20_1_Content_First"> <text:a xlink:type="simple" xlink:href="https://mail.mantrakshar.co.in/doku.php/en/nervous-system" text:style-name="Internet_20_link" text:visited-style-name="Visited_20_Internet_20_Link">NERVOUS  SYSTEM</text:a></text:p>
        </text:list-item>
      </text:list>
      <text:p text:style-name="Text_20_body">Collects and processes information from the senses via nerves and the  and tells the muscles to contract to cause physical actions.</text:p>
      <text:list text:style-name="List_20_1" text:continue-numbering="false">
        <text:list-item>
          <text:p text:style-name="List_20_1_Content_First"> Central network</text:p>
          <text:list text:style-name="List_20_1">
            <text:list-item>
              <text:p text:style-name="List_20_1_Content"> <text:a xlink:type="simple" xlink:href="https://mail.mantrakshar.co.in/doku.php/en/mind" text:style-name="Internet_20_link" text:visited-style-name="Visited_20_Internet_20_Link">Brain and Mind</text:a></text:p>
              <text:list text:style-name="List_20_1">
                <text:list-item>
                  <text:p text:style-name="List_20_1_Content"> <text:a xlink:type="simple" xlink:href="https://mail.mantrakshar.co.in/doku.php/en/cerebrum" text:style-name="Internet_20_link" text:visited-style-name="Visited_20_Internet_20_Link">Cerebrum</text:a></text:p>
                  <text:list text:style-name="List_20_1">
                    <text:list-item>
                      <text:p text:style-name="List_20_1_Content"> Cerebral hemispheres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diencephalon" text:style-name="Internet_20_link" text:visited-style-name="Visited_20_Internet_20_Link"> Diencephalon </text:a></text:p>
                </text:list-item>
              </text:list>
            </text:list-item>
            <text:list-item>
              <text:p text:style-name="List_20_1_Content"> <text:a xlink:type="simple" xlink:href="https://mail.mantrakshar.co.in/doku.php/en/brainstem" text:style-name="Internet_20_link" text:visited-style-name="Visited_20_Internet_20_Link">The brainstem</text:a></text:p>
              <text:list text:style-name="List_20_1">
                <text:list-item>
                  <text:p text:style-name="List_20_1_Content"> <text:a xlink:type="simple" xlink:href="https://mail.mantrakshar.co.in/doku.php/en/midbrain" text:style-name="Internet_20_link" text:visited-style-name="Visited_20_Internet_20_Link">Midbrain</text:a></text:p>
                </text:list-item>
                <text:list-item>
                  <text:p text:style-name="List_20_1_Content"> <text:a xlink:type="simple" xlink:href="https://mail.mantrakshar.co.in/doku.php/en/pons_varolli" text:style-name="Internet_20_link" text:visited-style-name="Visited_20_Internet_20_Link">Pons</text:a></text:p>
                </text:list-item>
                <text:list-item>
                  <text:p text:style-name="List_20_1_Content"> <text:a xlink:type="simple" xlink:href="https://mail.mantrakshar.co.in/doku.php/en/medulla_oblongata" text:style-name="Internet_20_link" text:visited-style-name="Visited_20_Internet_20_Link">Medulla oblongata</text:a></text:p>
                </text:list-item>
              </text:list>
            </text:list-item>
            <text:list-item>
              <text:p text:style-name="List_20_1_Content"> <text:a xlink:type="simple" xlink:href="https://mail.mantrakshar.co.in/doku.php/en/cerebellum" text:style-name="Internet_20_link" text:visited-style-name="Visited_20_Internet_20_Link">Cerebellum</text:a></text:p>
            </text:list-item>
            <text:list-item>
              <text:p text:style-name="List_20_1_Content"> <text:a xlink:type="simple" xlink:href="https://mail.mantrakshar.co.in/doku.php/en/spinal_cord" text:style-name="Internet_20_link" text:visited-style-name="Visited_20_Internet_20_Link">The spinal cord</text:a></text:p>
            </text:list-item>
          </text:list>
        </text:list-item>
        <text:list-item>
          <text:p text:style-name="List_20_1_Content"> <text:a xlink:type="simple" xlink:href="https://mail.mantrakshar.co.in/doku.php/en/ventricular_system" text:style-name="Internet_20_link" text:visited-style-name="Visited_20_Internet_20_Link"> The ventricular system </text:a> </text:p>
        </text:list-item>
        <text:list-item>
          <text:p text:style-name="List_20_1_Content_Last"> <text:a xlink:type="simple" xlink:href="https://mail.mantrakshar.co.in/doku.php/en/choroid_plexus" text:style-name="Internet_20_link" text:visited-style-name="Visited_20_Internet_20_Link"> Choroid plexus </text:a></text:p>
        </text:list-item>
      </text:list>
      <text:h text:style-name="Heading_20_4" text:outline-level="4"><text:bookmark-start text:name="__RefHeading___peripheral_network_14"/><text:bookmark-start text:name="peripheral_network"/>Peripheral network<text:bookmark-end text:name="__RefHeading___peripheral_network_14"/><text:bookmark-end text:name="peripheral_network"/></text:h>
      <text:p text:style-name="Text_20_body">See also: List of nerves of the  </text:p>
      <text:list text:style-name="List_20_1" text:continue-numbering="false">
        <text:list-item>
          <text:p text:style-name="List_20_1_Content_First"> Nerves</text:p>
          <text:list text:style-name="List_20_1">
            <text:list-item>
              <text:p text:style-name="List_20_1_Content"> Cranial nerves</text:p>
            </text:list-item>
            <text:list-item>
              <text:p text:style-name="List_20_1_Content"> Spinal nerves</text:p>
            </text:list-item>
          </text:list>
        </text:list-item>
        <text:list-item>
          <text:p text:style-name="List_20_1_Content"> Ganglia</text:p>
        </text:list-item>
        <text:list-item>
          <text:p text:style-name="List_20_1_Content"> Enteric nervous system</text:p>
        </text:list-item>
        <text:list-item>
          <text:p text:style-name="List_20_1_Content"> Sensory organs</text:p>
        </text:list-item>
        <text:list-item>
          <text:p text:style-name="List_20_1_Content_Last"> skin</text:p>
        </text:list-item>
      </text:list>
      <text:h text:style-name="Heading_20_2" text:outline-level="2"><text:bookmark-start text:name="__RefHeading___framework_15"/><text:bookmark-start text:name="framework"/>FRAMEWORK<text:bookmark-end text:name="__RefHeading___framework_15"/><text:bookmark-end text:name="framework"/></text:h>
      <text:h text:style-name="Heading_20_3" text:outline-level="3"><text:bookmark-start text:name="__RefHeading___systema_musculare_16"/><text:bookmark-start text:name="systema_musculare"/>SYSTEMA MUSCULARE<text:bookmark-end text:name="__RefHeading___systema_musculare_16"/><text:bookmark-end text:name="systema_musculare"/></text:h>
      <text:list text:style-name="List_20_1" text:continue-numbering="false">
        <text:list-item>
          <text:p text:style-name="LastListParagraph_List_20_1_Content_First"> <text:a xlink:type="simple" xlink:href="https://mail.mantrakshar.co.in/doku.php/en/muscular-system" text:style-name="Internet_20_link" text:visited-style-name="Visited_20_Internet_20_Link">MUSCULAR SYSTEM</text:a></text:p>
        </text:list-item>
      </text:list>
      <text:p text:style-name="Text_20_body">Enables the  to move using muscles.</text:p>
      <text:list text:style-name="List_20_1" text:continue-numbering="false">
        <text:list-item/>
        <text:list-item>
          <text:p text:style-name="List_20_1_Content"> <text:a xlink:type="simple" xlink:href="https://mail.mantrakshar.co.in/doku.php/en/joint" text:style-name="Internet_20_link" text:visited-style-name="Visited_20_Internet_20_Link">Joints</text:a></text:p>
        </text:list-item>
        <text:list-item>
          <text:p text:style-name="List_20_1_Content"> <text:a xlink:type="simple" xlink:href="https://mail.mantrakshar.co.in/doku.php/en/ligament" text:style-name="Internet_20_link" text:visited-style-name="Visited_20_Internet_20_Link">Ligaments</text:a></text:p>
        </text:list-item>
        <text:list-item>
          <text:p text:style-name="List_20_1_Content"> Muscular system</text:p>
        </text:list-item>
        <text:list-item>
          <text:p text:style-name="List_20_1_Content_Last"> <text:a xlink:type="simple" xlink:href="https://mail.mantrakshar.co.in/doku.php/en/tendons" text:style-name="Internet_20_link" text:visited-style-name="Visited_20_Internet_20_Link">Tendons </text:a></text:p>
        </text:list-item>
      </text:list>
      <text:h text:style-name="Heading_20_3" text:outline-level="3"><text:bookmark-start text:name="__RefHeading___systema_skeletale_17"/><text:bookmark-start text:name="systema_skeletale"/>SYSTEMA SKELETALE<text:bookmark-end text:name="__RefHeading___systema_skeletale_17"/><text:bookmark-end text:name="systema_skeletale"/></text:h>
      <text:list text:style-name="List_20_1" text:continue-numbering="false">
        <text:list-item>
          <text:p text:style-name="LastListParagraph_List_20_1_Content_First"> <text:a xlink:type="simple" xlink:href="https://mail.mantrakshar.co.in/doku.php/en/skeletal-system" text:style-name="Internet_20_link" text:visited-style-name="Visited_20_Internet_20_Link">SKELETAL SYSTEM</text:a></text:p>
        </text:list-item>
      </text:list>
      <text:p text:style-name="Text_20_body">Bones maintain the structure of the  and its organs.</text:p>
      <text:list text:style-name="List_20_1" text:continue-numbering="false">
        <text:list-item>
          <text:p text:style-name="List_20_1_Content_First"> <text:a xlink:type="simple" xlink:href="https://mail.mantrakshar.co.in/doku.php/en/axial_skeleton" text:style-name="Internet_20_link" text:visited-style-name="Visited_20_Internet_20_Link"> Axial skeleton </text:a></text:p>
        </text:list-item>
        <text:list-item>
          <text:p text:style-name="List_20_1_Content_Last"> <text:a xlink:type="simple" xlink:href="https://mail.mantrakshar.co.in/doku.php/en/appendicular_skeleton" text:style-name="Internet_20_link" text:visited-style-name="Visited_20_Internet_20_Link"> Appendicular skeleton </text:a></text:p>
        </text:list-item>
      </text:list>
      <text:h text:style-name="Heading_20_3" text:outline-level="3"><text:bookmark-start text:name="__RefHeading___integumentum_commune_18"/><text:bookmark-start text:name="integumentum_commune"/>INTEGUMENTUM COMMUNE<text:bookmark-end text:name="__RefHeading___integumentum_commune_18"/><text:bookmark-end text:name="integumentum_commune"/></text:h>
      <text:list text:style-name="List_20_1" text:continue-numbering="false">
        <text:list-item>
          <text:p text:style-name="LastListParagraph_List_20_1_Content_First"> <text:a xlink:type="simple" xlink:href="https://mail.mantrakshar.co.in/doku.php/en/integumentary-system" text:style-name="Internet_20_link" text:visited-style-name="Visited_20_Internet_20_Link">INTEGUMENTARY-SYSTEM</text:a></text:p>
        </text:list-item>
      </text:list>
      <text:p text:style-name="Text_20_body">Skin, , nails, sweat and other exocrine glands</text:p>
      <text:list text:style-name="List_20_1" text:continue-numbering="false">
        <text:list-item>
          <text:p text:style-name="List_20_1_Content_First"> <text:a xlink:type="simple" xlink:href="https://mail.mantrakshar.co.in/doku.php/en/breast" text:style-name="Internet_20_link" text:visited-style-name="Visited_20_Internet_20_Link">Mammary glands</text:a></text:p>
        </text:list-item>
        <text:list-item>
          <text:p text:style-name="List_20_1_Content"> Skin</text:p>
        </text:list-item>
        <text:list-item>
          <text:p text:style-name="List_20_1_Content_Last"> Subcutaneous tiss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37:48</meta:creation-date>
    <dc:creator>Generated</dc:creator>
    <dc:date>2025-05-20T15::37:48</dc:date>
    <dc:language>en-US</dc:language>
    <meta:editing-cycles>1</meta:editing-cycles>
    <meta:editing-duration>PT0S</meta:editing-duration>
    <dc:title>en:systemic_parts</dc:title>
  </office:meta>
</office:document-meta>
</file>