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>
            <text:p text:style-name="tablealignleft"><text:a xlink:type="simple" xlink:href="https://mail.mantrakshar.co.in/doku.php/en/template/mathematics" text:style-name="Internet_20_link" text:visited-style-name="Visited_20_Internet_20_Link"> Mathematics </text:a></text:p>
          </table:table-cell>
          <table:table-cell office:value-type="string" table:style-name="tablecell">
            <text:p text:style-name="tablealignleft"><text:bookmark text:name="en:template:formal:mathematics"/>XX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2T11::15:28</meta:creation-date>
    <dc:creator>Generated</dc:creator>
    <dc:date>2025-05-12T11::15:28</dc:date>
    <dc:language>en-US</dc:language>
    <meta:editing-cycles>1</meta:editing-cycles>
    <meta:editing-duration>PT0S</meta:editing-duration>
    <dc:title>en:template:formal:mathematics</dc:title>
  </office:meta>
</office:document-meta>
</file>