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person"/><text:bookmark-start text:name="__RefHeading___templateperson_1"/><text:bookmark-start text:name="templateperson"/>TEMPLATE:PERSON<text:bookmark-end text:name="__RefHeading___templateperson_1"/><text:bookmark-end text:name="templatepers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#en:template:person" text:style-name="Local_20_link" text:visited-style-name="Visited_20_Local_20_Link"> Person and behaviour ( external architecture) </text:a></text:p>
          </table:table-cell>
          <table:table-cell office:value-type="string" table:style-name="tablecell">
            <text:p text:style-name="tablealignleft"> postures .  gestures .  faciatures  .  behaviour .  actions .  professions  .  arts  .  abilities .  wisdom  .  business .  disorders . Personal values  .  morality .  duty .  identity .  organization  .  space  . Personal  .  character . Personal opinions</text:p>
            <text:list text:style-name="List_20_1" text:continue-numbering="false">
              <text:list-item>
                <text:p text:style-name="LastListParagraph_List_20_1_Content_First"> Psych hierarchy &gt; <text:a xlink:type="simple" xlink:href="https://mail.mantrakshar.co.in/doku.php/en/id" text:style-name="Internet_20_link" text:visited-style-name="Visited_20_Internet_20_Link"> Id (मूल-प्रवृत्ति) </text:a> &gt; <text:a xlink:type="simple" xlink:href="https://mail.mantrakshar.co.in/doku.php/en/ego" text:style-name="Internet_20_link" text:visited-style-name="Visited_20_Internet_20_Link"> Ego (अहम्) </text:a> &gt; <text:a xlink:type="simple" xlink:href="https://mail.mantrakshar.co.in/doku.php/en/super_ego" text:style-name="Internet_20_link" text:visited-style-name="Visited_20_Internet_20_Link"> Super-ego (विवेक; परम अहम्) 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0::08:43</meta:creation-date>
    <dc:creator>Generated</dc:creator>
    <dc:date>2025-05-08T00::08:43</dc:date>
    <dc:language>en-US</dc:language>
    <meta:editing-cycles>1</meta:editing-cycles>
    <meta:editing-duration>PT0S</meta:editing-duration>
    <dc:title>en:template:person</dc:title>
  </office:meta>
</office:document-meta>
</file>