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ee:hindi_pages_list"/><text:bookmark-start text:name="__RefHeading___list_of_hindi_pages_1"/><text:bookmark-start text:name="list_of_hindi_pages"/>LIST OF HINDI PAGES<text:bookmark-end text:name="__RefHeading___list_of_hindi_pages_1"/><text:bookmark-end text:name="list_of_hindi_p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1::10:46</meta:creation-date>
    <dc:creator>Generated</dc:creator>
    <dc:date>2025-05-07T11::10:46</dc:date>
    <dc:language>en-US</dc:language>
    <meta:editing-cycles>1</meta:editing-cycles>
    <meta:editing-duration>PT0S</meta:editing-duration>
    <dc:title>en:tree:hindi_pages_list</dc:title>
  </office:meta>
</office:document-meta>
</file>