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8360078681a0c3f2d082c62e3dd603.png"/>
  <manifest:file-entry manifest:media-type="image/png" manifest:full-path="Pictures/be833e5c10bb304831fb5baef945f418.png"/>
  <manifest:file-entry manifest:media-type="image/png" manifest:full-path="Pictures/236d8b578bb083824686f8cefe9462dc.png"/>
  <manifest:file-entry manifest:media-type="image/png" manifest:full-path="Pictures/e4e6ef7f60a5a7c3f9b4539d7fe78750.png"/>
  <manifest:file-entry manifest:media-type="image/jpeg" manifest:full-path="Pictures/425277c6b43d92f08f24dfac269bc2a9.jpg"/>
  <manifest:file-entry manifest:media-type="image/jpeg" manifest:full-path="Pictures/55e45071ab7dc1ff296fb148db1a36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uterus"/><text:bookmark-start text:name="__RefHeading___uterus_1"/><text:bookmark-start text:name="uterus"/>UTERUS<text:bookmark-end text:name="__RefHeading___uterus_1"/><text:bookmark-end text:name="uterus"/></text:h>
      <text:p text:style-name="Text_20_body"><draw:frame draw:style-name="media" draw:name="0" text:anchor-type="as-char" draw:z-index="0" svg:width="13.229166666667cm" svg:height="17.488958333333cm"><draw:image xlink:href="Pictures/e18360078681a0c3f2d082c62e3dd603.png" xlink:type="simple" xlink:show="embed" xlink:actuate="onLoad"/></draw:frame>
<draw:frame draw:style-name="media" draw:name="1" text:anchor-type="as-char" draw:z-index="1" svg:width="13.229166666667cm" svg:height="27.384375cm"><draw:image xlink:href="Pictures/be833e5c10bb304831fb5baef945f418.png" xlink:type="simple" xlink:show="embed" xlink:actuate="onLoad"/></draw:frame>
<draw:frame draw:style-name="media" draw:name="2" text:anchor-type="as-char" draw:z-index="2" svg:width="13.229166666667cm" svg:height="26.617083333333cm"><draw:image xlink:href="Pictures/236d8b578bb083824686f8cefe9462dc.png" xlink:type="simple" xlink:show="embed" xlink:actuate="onLoad"/></draw:frame>
<draw:frame draw:style-name="media" draw:name="3" text:anchor-type="as-char" draw:z-index="3" svg:width="13.229166666667cm" svg:height="27.384375cm"><draw:image xlink:href="Pictures/e4e6ef7f60a5a7c3f9b4539d7fe78750.png" xlink:type="simple" xlink:show="embed" xlink:actuate="onLoad"/></draw:frame></text:p>
      <text:p text:style-name="Text_20_body"><draw:frame draw:style-name="media" draw:name="4" text:anchor-type="as-char" draw:z-index="4" svg:width="25.955625cm" style:rel-width="100%" svg:height="17.30375cm" style:rel-height="scale"><draw:image xlink:href="Pictures/425277c6b43d92f08f24dfac269bc2a9.jpg" xlink:type="simple" xlink:show="embed" xlink:actuate="onLoad"/></draw:frame>
<draw:frame draw:style-name="media" draw:name="5" text:anchor-type="as-char" draw:z-index="5" svg:width="26.061458333333cm" style:rel-width="100%" svg:height="17.197916666667cm" style:rel-height="scale"><draw:image xlink:href="Pictures/55e45071ab7dc1ff296fb148db1a367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38:20</meta:creation-date>
    <dc:creator>Generated</dc:creator>
    <dc:date>2025-05-20T01::38:20</dc:date>
    <dc:language>en-US</dc:language>
    <meta:editing-cycles>1</meta:editing-cycles>
    <meta:editing-duration>PT0S</meta:editing-duration>
    <dc:title>en:uterus</dc:title>
  </office:meta>
</office:document-meta>
</file>