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e5fa9b3e55a5e00434c6c31e2f258c.png"/>
  <manifest:file-entry manifest:media-type="image/png" manifest:full-path="Pictures/73999859a5b0d319024c6539943393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weak"/><text:bookmark-start text:name="__RefHeading___weak_1"/><text:bookmark-start text:name="weak"/>WEAK<text:bookmark-end text:name="__RefHeading___weak_1"/><text:bookmark-end text:name="weak"/></text:h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 <draw:frame draw:style-name="media" draw:name="0" text:anchor-type="as-char" draw:z-index="0" svg:width="1.6404166666667cm" svg:height="2.1166666666667cm"><draw:image xlink:href="Pictures/14e5fa9b3e55a5e00434c6c31e2f258c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0054166666667cm" svg:height="2.0902083333333cm"><draw:image xlink:href="Pictures/73999859a5b0d319024c653994339314.png" xlink:type="simple" xlink:show="embed" xlink:actuate="onLoad"/></draw:frame>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Compassion                 </text:p>
          </table:table-cell>
          <table:table-cell office:value-type="string" table:style-name="tablecell">
            <text:p text:style-name="tablealignleft"> Restless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14::45:21</meta:creation-date>
    <dc:creator>Generated</dc:creator>
    <dc:date>2025-05-06T14::45:21</dc:date>
    <dc:language>en-US</dc:language>
    <meta:editing-cycles>1</meta:editing-cycles>
    <meta:editing-duration>PT0S</meta:editing-duration>
    <dc:title>en:weak</dc:title>
  </office:meta>
</office:document-meta>
</file>