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hole_form"/><text:bookmark-start text:name="__RefHeading___whole_and_part_1"/><text:bookmark-start text:name="whole_and_part"/>WHOLE AND PART<text:bookmark-end text:name="__RefHeading___whole_and_part_1"/><text:bookmark-end text:name="whole_and_part"/></text:h>
      <text:p text:style-name="Text_20_body">VI. That thing which is made  of several lesser things united toge∣ther is called by the  of WHOLE, Total, Integral, Intire, Summ,*All, Vtterly▪ Quite and clean, full, plenary.</text:p>
      <text:p text:style-name="Text_20_body">Those lesser things, by the union of which another greater thing is made , are stiled by the common  of PARTS. , Parcel, partial, Divide, share, distribute, driblet, portion, piece, pittance.</text:p>
      <text:p text:style-name="Text_20_body">The transcendental relations of whole and part are  as denote a respect to Quantity</text:p>
      <text:h text:style-name="Heading_20_3" text:outline-level="3"><text:bookmark-start text:name="__RefHeading___continued_2"/><text:bookmark-start text:name="continued"/>CONTINUED<text:bookmark-end text:name="__RefHeading___continued_2"/><text:bookmark-end text:name="continued"/></text:h>
      <text:h text:style-name="Heading_20_5" text:outline-level="5"><text:bookmark-start text:name="__RefHeading___quality_3"/><text:bookmark-start text:name="quality"/>Quality<text:bookmark-end text:name="__RefHeading___quality_3"/><text:bookmark-end text:name="quality"/></text:h>
      <text:list text:style-name="List_20_1" text:continue-numbering="false">
        <text:list-item>
          <text:p text:style-name="List_20_1_Content_First"> Quality; of Goodness or Badness of  parts.</text:p>
          <text:list text:style-name="List_20_1">
            <text:list-item>
              <text:p text:style-name="List_20_1_Content"> BEST PART, Quintessence, Cream, , the , Top.</text:p>
            </text:list-item>
            <text:list-item>
              <text:p text:style-name="List_20_1_Content_Last"> WORST PART, Refuse, Scumm, Dreggs, Raff, draft, dross, rubbish, tare, bran, chaff, recrement, trash, garbage, offal. </text:p>
            </text:list-item>
          </text:list>
        </text:list-item>
      </text:list>
      <text:list text:style-name="List_20_1" text:continue-numbering="false">
        <text:list-item>
          <text:p text:style-name="List_20_1_Content_First"> ; either that which is first taken, whereby the goodness of the whole is to  measured, or that which is superadded after the whole.</text:p>
          <text:list text:style-name="List_20_1">
            <text:list-item>
              <text:p text:style-name="List_20_1_Content"> SAY, taste, touch, scantling.</text:p>
            </text:list-item>
            <text:list-item>
              <text:p text:style-name="List_20_1_Content_Last"> VANTAGE, surplus, overplus, to boot, over and above, over-, corollary, supplement, vails. </text:p>
            </text:list-item>
          </text:list>
        </text:list-item>
      </text:list>
      <text:list text:style-name="List_20_1" text:continue-numbering="false">
        <text:list-item>
          <text:p text:style-name="List_20_1_Content_First"> ; specially in liquids, either that part which in separation doth rise to the top, or that which falls to the bottom.</text:p>
          <text:list text:style-name="List_20_1">
            <text:list-item>
              <text:p text:style-name="List_20_1_Content"> SCUM, Sandever, Mother.</text:p>
            </text:list-item>
            <text:list-item>
              <text:p text:style-name="List_20_1_Content_Last"> SEDIMENT, setling, caput mort, grounds, lees, dregs, feculent, rack, defecate. </text:p>
            </text:list-item>
          </text:list>
        </text:list-item>
      </text:list>
      <text:list text:style-name="List_20_1" text:continue-numbering="false">
        <text:list-item>
          <text:p text:style-name="List_20_1_Content_First"> Figure; specially in solids; whether</text:p>
          <text:list text:style-name="List_20_1">
            <text:list-item>
              <text:p text:style-name="List_20_1_Content"> Roundish; in greater parts, or in lesser parts.</text:p>
              <text:list text:style-name="List_20_1">
                <text:list-item>
                  <text:p text:style-name="List_20_1_Content"> LUMP, Bole, Morsel, Bit, Cantle, Luncheon, Gobbet, Mammock, Stub, stump, grumous, clotted, clod, turfe, sod.</text:p>
                </text:list-item>
                <text:list-item>
                  <text:p text:style-name="List_20_1_Content"> POWDER, Mote, Dust, Corn, Grain, Crum, Grate, moulder.</text:p>
                </text:list-item>
              </text:list>
            </text:list-item>
            <text:list-item>
              <text:p text:style-name="List_20_1_Content"> Oblong; made ‖ either by Cutting, or by Breaking,</text:p>
              <text:list text:style-name="List_20_1">
                <text:list-item>
                  <text:p text:style-name="List_20_1_Content"> CHIP, Lamin, Scale, Flake, Flaw, Flitter, shive, shiver, splinter.</text:p>
                </text:list-item>
                <text:list-item>
                  <text:p text:style-name="List_20_1_Content_Last"> FRAGMENT, Piece, Scrap, Sheard, tatter, Flitter, rag, shread, snip, slive, slice, collop, 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iscontinued_4"/><text:bookmark-start text:name="discontinued"/>DISCONTINUED<text:bookmark-end text:name="__RefHeading___discontinued_4"/><text:bookmark-end text:name="discontinued"/></text:h>
      <text:p text:style-name="Text_20_body">A Part put to another, or the whole as being made  of  parts.</text:p>
      <text:list text:style-name="List_20_1" text:continue-numbering="false">
        <text:list-item>
          <text:p text:style-name="List_20_1_Content_First"> ADDITUM, item, put to, insert, eke out.</text:p>
        </text:list-item>
        <text:list-item>
          <text:p text:style-name="List_20_1_Content_Last"> SVMM,  or couch together, cast , count, draw to a head, come to, amount, result, total, in the whole.</text:p>
        </text:list-item>
      </text:list>
      <text:p text:style-name="Text_20_body">A Part taken out from others, or the whole remaining after  taking out.</text:p>
      <text:list text:style-name="List_20_1" text:continue-numbering="false">
        <text:list-item>
          <text:p text:style-name="List_20_1_Content_First"> ABLATUM, abate, defalk, retrench, deduct, subduct, substract, take away.</text:p>
        </text:list-item>
        <text:list-item>
          <text:p text:style-name="List_20_1_Content_Last"> RESIDVE, overplus, surplussage, arrear, remainer, remnant, left ∣hind, the other, the rest, relicks, orts, scraps, reversions, gleaning, offal, odd-ends, stubs, stumps, stubble.</text:p>
        </text:list-item>
      </text:list>
      <text:p text:style-name="Text_20_body">A Part repeated a certain number of times, so as to equal the whole, or the whole considered as it is so made .</text:p>
      <text:list text:style-name="List_20_1" text:continue-numbering="false">
        <text:list-item>
          <text:p text:style-name="List_20_1_Content_First"> MULTIPLIER, Side.</text:p>
        </text:list-item>
        <text:list-item>
          <text:p text:style-name="List_20_1_Content_Last"> PRODVCT, rectangle.</text:p>
        </text:list-item>
      </text:list>
      <text:p text:style-name="Text_20_body">A Part taken out  a certain number of times as leaves nothing of the whole, or that number of times which is the correspondent part.</text:p>
      <text:list text:style-name="List_20_1" text:continue-numbering="false">
        <text:list-item>
          <text:p text:style-name="List_20_1_Content_First"> DIVISOR.</text:p>
        </text:list-item>
        <text:list-item>
          <text:p text:style-name="List_20_1_Content_Last"> QVOT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5::21:10</meta:creation-date>
    <dc:creator>Generated</dc:creator>
    <dc:date>2025-05-08T05::21:10</dc:date>
    <dc:language>en-US</dc:language>
    <meta:editing-cycles>1</meta:editing-cycles>
    <meta:editing-duration>PT0S</meta:editing-duration>
    <dc:title>en:whole_form</dc:title>
  </office:meta>
</office:document-meta>
</file>