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ction:light"/>1. , photo , phos ,shine , splendid , illumination , brilliant , luminous, 
3
A = apollo
B = brilliant , bright
C =
D =
E =
H = helios
I = intensity
L =  , lumination , luminous, lucifer
M =
P = photo , phospho ,
S = shine ,  , सूर्य ,
 …. photon ,  , helios ,</text:p>
      <text:h text:style-name="Heading_20_3" text:outline-level="3"><text:bookmark-start text:name="__RefHeading___medical_1"/><text:bookmark-start text:name="medical"/>MEDICAL<text:bookmark-end text:name="__RefHeading___medical_1"/><text:bookmark-end text:name="medical"/></text:h>
      <text:list text:style-name="List_20_1" text:continue-numbering="false">
        <text:list-item>
          <text:p text:style-name="List_20_1_Content_First"> Phosphorus , helium </text:p>
        </text:list-item>
        <text:list-item>
          <text:p text:style-name="List_20_1_Content"> The whole world of biochemistry revolves around phosphate … bond formation and break</text:p>
        </text:list-item>
        <text:list-item>
          <text:p text:style-name="List_20_1_Content_Last"> 1.glucose – 6 phosphate , fructose – 6 phosphate , glyceraldehyde – 3 phosohate , phosphoenol pyruvate </text:p>
        </text:list-item>
      </text:list>
      <text:h text:style-name="Heading_20_3" text:outline-level="3"><text:bookmark-start text:name="__RefHeading___physics_2"/><text:bookmark-start text:name="physics"/>PHYSICS<text:bookmark-end text:name="__RefHeading___physics_2"/><text:bookmark-end text:name="physics"/></text:h>
      <text:list text:style-name="List_20_1" text:continue-numbering="false">
        <text:list-item>
          <text:p text:style-name="List_20_1_Content_First"> 1.velocity of  formula</text:p>
        </text:list-item>
        <text:list-item>
          <text:p text:style-name="List_20_1_Content"> 2.reflection of  and refraction of </text:p>
        </text:list-item>
        <text:list-item>
          <text:p text:style-name="List_20_1_Content_Last"> 3.ray optics .. </text:p>
        </text:list-item>
      </text:list>
      <text:h text:style-name="Heading_20_3" text:outline-level="3"><text:bookmark-start text:name="__RefHeading___fictonym_3"/><text:bookmark-start text:name="fictonym"/>FICTONYM<text:bookmark-end text:name="__RefHeading___fictonym_3"/><text:bookmark-end text:name="fictonym"/></text:h>
      <text:list text:style-name="List_20_1" text:continue-numbering="false">
        <text:list-item>
          <text:p text:style-name="List_20_1_Content_First"> 1.magical lights</text:p>
        </text:list-item>
        <text:list-item>
          <text:p text:style-name="List_20_1_Content"> 2.shining power</text:p>
        </text:list-item>
        <text:list-item>
          <text:p text:style-name="List_20_1_Content"> 3.fictional lights</text:p>
        </text:list-item>
        <text:list-item>
          <text:p text:style-name="List_20_1_Content"> 4.dissapear</text:p>
        </text:list-item>
        <text:list-item>
          <text:p text:style-name="List_20_1_Content"> 5.camouflage</text:p>
        </text:list-item>
        <text:list-item>
          <text:p text:style-name="List_20_1_Content"> 6.appear</text:p>
        </text:list-item>
        <text:list-item>
          <text:p text:style-name="List_20_1_Content_Last"> 7.invisible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20:04</meta:creation-date>
    <dc:creator>Generated</dc:creator>
    <dc:date>2025-05-14T17::20:04</dc:date>
    <dc:language>en-US</dc:language>
    <meta:editing-cycles>1</meta:editing-cycles>
    <meta:editing-duration>PT0S</meta:editing-duration>
    <dc:title>fiction:light</dc:title>
  </office:meta>
</office:document-meta>
</file>