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lumbosacral-plexus"/><text:bookmark-start text:name="__RefHeading___nerves_1"/><text:bookmark-start text:name="nerves"/>nerves<text:bookmark-end text:name="__RefHeading___nerves_1"/><text:bookmark-end text:name="nerves"/></text:h>
      <text:p text:style-name="Text_20_body">Ilioinguinal  - waist-groin 
Iliohypogastric  - waist- 
Lateral femoral cutaneous  - side  skin 
Superior gluteal  - upper buttock 
Inferior gluteal  - lower buttock 
Obturator  - sitbone  
External obturator - outer sitbone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1::11:12</meta:creation-date>
    <dc:creator>Generated</dc:creator>
    <dc:date>2025-05-09T01::11:12</dc:date>
    <dc:language>en-US</dc:language>
    <meta:editing-cycles>1</meta:editing-cycles>
    <meta:editing-duration>PT0S</meta:editing-duration>
    <dc:title>fiction:lumbosacral-plexus</dc:title>
  </office:meta>
</office:document-meta>
</file>