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3_science"/><text:bookmark-start text:name="__RefHeading___d_science_1"/><text:bookmark-start text:name="d_science"/>3D SCIENCE<text:bookmark-end text:name="__RefHeading___d_science_1"/><text:bookmark-end text:name="d_science"/></text:h>
      <text:list text:style-name="List_20_1" text:continue-numbering="false">
        <text:list-item>
          <text:p text:style-name="List_20_1_Content_First"> three	</text:p>
        </text:list-item>
        <text:list-item>
          <text:p text:style-name="List_20_1_Content"> thrice ( त्रिः )</text:p>
        </text:list-item>
        <text:list-item>
          <text:p text:style-name="List_20_1_Content"> triad ( त्रिक ,  त्रित्व )	</text:p>
        </text:list-item>
        <text:list-item>
          <text:p text:style-name="List_20_1_Content"> third	</text:p>
        </text:list-item>
        <text:list-item>
          <text:p text:style-name="List_20_1_Content"> triple  ( तीन गुना )	</text:p>
        </text:list-item>
        <text:list-item>
          <text:p text:style-name="List_20_1_Content"> triplet ( त्रिपुटी )	</text:p>
        </text:list-item>
        <text:list-item>
          <text:p text:style-name="List_20_1_Content"> three fold ( त्रिधा , तिहरा )	</text:p>
        </text:list-item>
        <text:list-item>
          <text:p text:style-name="List_20_1_Content"> thirdly	</text:p>
        </text:list-item>
        <text:list-item>
          <text:p text:style-name="List_20_1_Content"> may	</text:p>
        </text:list-item>
        <text:list-item>
          <text:p text:style-name="List_20_1_Content"> tertiary ( तृतीय (tritiya) )	</text:p>
        </text:list-item>
        <text:list-item>
          <text:p text:style-name="List_20_1_Content"> trinary ( त्रि-आधारीय )	</text:p>
        </text:list-item>
        <text:list-item>
          <text:p text:style-name="List_20_1_Content_Last"> trient ( त्रिभा अंश )</text:p>
        </text:list-item>
      </text:list>
      <text:list text:style-name="List_20_1" text:continue-numbering="false">
        <text:list-item>
          <text:p text:style-name="List_20_1_Content_First"> NATURAL SCIENCES </text:p>
          <text:list text:style-name="List_20_1">
            <text:list-item>
              <text:p text:style-name="List_20_1_Content"> <text:a xlink:type="simple" xlink:href="https://mail.mantrakshar.co.in/doku.php/hi/3d_physical_sciences" text:style-name="Internet_20_link" text:visited-style-name="Visited_20_Internet_20_Link"> 3d physical sciences </text:a> </text:p>
            </text:list-item>
            <text:list-item>
              <text:p text:style-name="List_20_1_Content"> <text:a xlink:type="simple" xlink:href="https://mail.mantrakshar.co.in/doku.php/hi/3d_life_science" text:style-name="Internet_20_link" text:visited-style-name="Visited_20_Internet_20_Link"> 3d life sciences </text:a> </text:p>
            </text:list-item>
          </text:list>
        </text:list-item>
        <text:list-item>
          <text:p text:style-name="List_20_1_Content"> SOCIAL SCIENCES</text:p>
          <text:list text:style-name="List_20_1">
            <text:list-item>
              <text:p text:style-name="List_20_1_Content"> <text:a xlink:type="simple" xlink:href="https://mail.mantrakshar.co.in/doku.php/hi/3d_economics" text:style-name="Internet_20_link" text:visited-style-name="Visited_20_Internet_20_Link"> 3d ECONOMICS </text:a></text:p>
            </text:list-item>
            <text:list-item>
              <text:p text:style-name="List_20_1_Content"> SOCIOLOGY</text:p>
            </text:list-item>
            <text:list-item>
              <text:p text:style-name="List_20_1_Content"> <text:a xlink:type="simple" xlink:href="https://mail.mantrakshar.co.in/doku.php/hi/3d_psychology" text:style-name="Internet_20_link" text:visited-style-name="Visited_20_Internet_20_Link"> 3d PSYCHOLOGY </text:a></text:p>
            </text:list-item>
          </text:list>
        </text:list-item>
        <text:list-item>
          <text:p text:style-name="List_20_1_Content"> FORMAL SCIENCES </text:p>
          <text:list text:style-name="List_20_1">
            <text:list-item>
              <text:p text:style-name="List_20_1_Content"> <text:a xlink:type="simple" xlink:href="https://mail.mantrakshar.co.in/doku.php/hi/3d_logic" text:style-name="Internet_20_link" text:visited-style-name="Visited_20_Internet_20_Link"> 3d logic </text:a></text:p>
            </text:list-item>
            <text:list-item>
              <text:p text:style-name="List_20_1_Content"> <text:a xlink:type="simple" xlink:href="https://mail.mantrakshar.co.in/doku.php/hi/3d_mathematics" text:style-name="Internet_20_link" text:visited-style-name="Visited_20_Internet_20_Link"> 3d MATHEMATICS </text:a></text:p>
            </text:list-item>
          </text:list>
        </text:list-item>
        <text:list-item>
          <text:p text:style-name="List_20_1_Content"> LINGUISTICS </text:p>
          <text:list text:style-name="List_20_1">
            <text:list-item>
              <text:p text:style-name="List_20_1_Content_Last"> <text:a xlink:type="simple" xlink:href="https://mail.mantrakshar.co.in/doku.php/hi/3d_linguistics" text:style-name="Internet_20_link" text:visited-style-name="Visited_20_Internet_20_Link"> 3d linguistics 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 3d spaces , 3D </text:p>
          <text:list text:style-name="List_20_1">
            <text:list-item>
              <text:p text:style-name="List_20_1_Content"> <text:a xlink:type="simple" xlink:href="https://mail.mantrakshar.co.in/doku.php/hi/3d_existence" text:style-name="Internet_20_link" text:visited-style-name="Visited_20_Internet_20_Link"> 3d Existence </text:a> </text:p>
              <text:list text:style-name="List_20_1">
                <text:list-item>
                  <text:p text:style-name="List_20_1_Content"> allow substances to pass through</text:p>
                  <text:list text:style-name="List_20_1">
                    <text:list-item>
                      <text:p text:style-name="List_20_1_Content"> flux of a cylinder </text:p>
                      <text:list text:style-name="List_20_1">
                        <text:list-item>
                          <text:p text:style-name="List_20_1_Content"> <text:a xlink:type="simple" xlink:href="https://mail.mantrakshar.co.in/doku.php/hi/dictionary/passage_semantograms" text:style-name="Internet_20_link" text:visited-style-name="Visited_20_Internet_20_Link"> Passage </text:a></text:p>
                        </text:list-item>
                      </text:list>
                    </text:list-item>
                    <text:list-item>
                      <text:p text:style-name="List_20_1_Content"> flux of a plane </text:p>
                      <text:list text:style-name="List_20_1">
                        <text:list-item>
                          <text:p text:style-name="List_20_1_Content"> <text:a xlink:type="simple" xlink:href="https://mail.mantrakshar.co.in/doku.php/hi/dictionary/room_semantograms" text:style-name="Internet_20_link" text:visited-style-name="Visited_20_Internet_20_Link"> room </text:a> </text:p>
                        </text:list-item>
                        <text:list-item>
                          <text:p text:style-name="List_20_1_Content"> <text:a xlink:type="simple" xlink:href="https://mail.mantrakshar.co.in/doku.php/hi/cavity" text:style-name="Internet_20_link" text:visited-style-name="Visited_20_Internet_20_Link"> cavity </text:a> </text:p>
                        </text:list-item>
                        <text:list-item>
                          <text:p text:style-name="List_20_1_Content"> <text:a xlink:type="simple" xlink:href="https://mail.mantrakshar.co.in/doku.php/hi/porous" text:style-name="Internet_20_link" text:visited-style-name="Visited_20_Internet_20_Link"> porous </text:a>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restricted pass through </text:p>
                  <text:list text:style-name="List_20_1">
                    <text:list-item>
                      <text:p text:style-name="List_20_1_Content"> <text:a xlink:type="simple" xlink:href="https://mail.mantrakshar.co.in/doku.php/hi/indefinite_solid_shape" text:style-name="Internet_20_link" text:visited-style-name="Visited_20_Internet_20_Link"> indefinite solid shape </text:a> , 3D Shapes </text:p>
                      <text:list text:style-name="List_20_1">
                        <text:list-item>
                          <text:p text:style-name="List_20_1_Content"> <text:a xlink:type="simple" xlink:href="https://mail.mantrakshar.co.in/doku.php/hi/3d_mind" text:style-name="Internet_20_link" text:visited-style-name="Visited_20_Internet_20_Link"> 3d mind </text:a> , 3D mental shapes , 3d mental reality , 3d fictional imagination , brahman and the perfect  arising from the conscious  of 2d </text:p>
                        </text:list-item>
                        <text:list-item>
                          <text:p text:style-name="List_20_1_Content"> <text:a xlink:type="simple" xlink:href="https://mail.mantrakshar.co.in/doku.php/hi/3d_matter" text:style-name="Internet_20_link" text:visited-style-name="Visited_20_Internet_20_Link"> 3d matter </text:a>3D Matter , 3D real shapes ,  forms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mail.mantrakshar.co.in/doku.php/hi/space_bound_essence" text:style-name="Internet_20_link" text:visited-style-name="Visited_20_Internet_20_Link"> outer space </text:a>  , Space of the Universe , unbound reality </text:p>
        </text:list-item>
        <text:list-item>
          <text:p text:style-name="List_20_1_Content_Last"> containing objects generally called <text:a xlink:type="simple" xlink:href="https://mail.mantrakshar.co.in/doku.php/hi/celestial" text:style-name="Internet_20_link" text:visited-style-name="Visited_20_Internet_20_Link">CELESTIAL. II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2::28:32</meta:creation-date>
    <dc:creator>Generated</dc:creator>
    <dc:date>2025-05-15T12::28:32</dc:date>
    <dc:language>en-US</dc:language>
    <meta:editing-cycles>1</meta:editing-cycles>
    <meta:editing-duration>PT0S</meta:editing-duration>
    <dc:title>hi:3_science</dc:title>
  </office:meta>
</office:document-meta>
</file>