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ambiguous_dimensions"/><text:bookmark-start text:name="__RefHeading___dimension_1"/><text:bookmark-start text:name="dimension"/>DIMENSION<text:bookmark-end text:name="__RefHeading___dimension_1"/><text:bookmark-end text:name="dimension"/></text:h>
      <text:p text:style-name="Text_20_body">Transcendental; concerned with the origins of dimension , namely, those most universal and comprehensive Terms which fall under Discourse; relating to</text:p>
      <text:list text:style-name="List_20_1" text:continue-numbering="false">
        <text:list-item>
          <text:p text:style-name="List_20_1_Content_First"> The first and most general Conception, of which the Vnderstanding takes notice, as most known.</text:p>
          <text:list text:style-name="List_20_1">
            <text:list-item>
              <text:p text:style-name="List_20_1_Content"> <text:a xlink:type="simple" xlink:href="#hi:ambiguous_dimensions" text:style-name="Local_20_link" text:visited-style-name="Visited_20_Local_20_Link"> AMBIGUOUS DIMENSIONS. I.</text:a> which are defined by their occurrence in different states by references and measures, which are definite or indefinite.Dimensions are of a four-fold difference.</text:p>
              <text:list text:style-name="List_20_1">
                <text:list-item>
                  <text:p text:style-name="List_20_1_Content"> <text:a xlink:type="simple" xlink:href="https://mail.mantrakshar.co.in/doku.php/hi/be" text:style-name="Internet_20_link" text:visited-style-name="Visited_20_Internet_20_Link"> be </text:a> हूँ , हैं , भव्य , भू , भवति , अस्मि , अस्तित्व , सत्त्व , रहना , अस्ति , ममः  </text:p>
                  <text:list text:style-name="List_20_1">
                    <text:list-item>
                      <text:p text:style-name="List_20_1_Content"> Normal , entropy , casual </text:p>
                      <text:list text:style-name="List_20_1">
                        <text:list-item>
                          <text:p text:style-name="List_20_1_Content"> <text:a xlink:type="simple" xlink:href="https://mail.mantrakshar.co.in/doku.php/hi/physical_dimension" text:style-name="Internet_20_link" text:visited-style-name="Visited_20_Internet_20_Link"> Physical dimension </text:a> </text:p>
                          <text:list text:style-name="List_20_1">
                            <text:list-item>
                              <text:p text:style-name="List_20_1_Content"> <text:a xlink:type="simple" xlink:href="https://mail.mantrakshar.co.in/doku.php/hi/dimensional_units" text:style-name="Internet_20_link" text:visited-style-name="Visited_20_Internet_20_Link"> Dimensional Units or finit</text:a></text:p>
                              <text:list text:style-name="List_20_1">
                                <text:list-item>
                                  <text:p text:style-name="List_20_1_Content"> 0D , The least of Magnitudes, so styled by those who write de Indivisibilibus, as being in their account infinitely little. </text:p>
                                </text:list-item>
                                <text:list-item>
                                  <text:p text:style-name="List_20_1_Content"> 1D , The second kind, described by the flux of a point, or composed of infi∣nite  points, is styled.</text:p>
                                </text:list-item>
                                <text:list-item>
                                  <text:p text:style-name="List_20_1_Content"> 2D , The third, described by the draught of a line, or composed of infinite  lines.</text:p>
                                </text:list-item>
                                <text:list-item>
                                  <text:p text:style-name="List_20_1_Content"> 3D , The fourth, described by the lifting  a Superficies, or composed of infi∣nite Superficies.</text:p>
                                </text:list-item>
                                <text:list-item>
                                  <text:p text:style-name="List_20_1_Content"> 4D , <text:a xlink:type="simple" xlink:href="https://mail.mantrakshar.co.in/doku.php/hi/ambiguous_time" text:style-name="Internet_20_link" text:visited-style-name="Visited_20_Internet_20_Link"> Ambiguous Time</text:a>  the fifth kind , described by the duration of  's existence called  </text:p>
                                  <text:list text:style-name="List_20_1">
                                    <text:list-item>
                                      <text:p text:style-name="List_20_1_Content">  /  i.e. a specific period of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hi/real_dimension" text:style-name="Internet_20_link" text:visited-style-name="Visited_20_Internet_20_Link"> REAL DIMENSIONS </text:a> , Sensible and real objects known to exist in real space  , forms  entity of reality</text:p>
                        </text:list-item>
                        <text:list-item>
                          <text:p text:style-name="List_20_1_Content"> <text:a xlink:type="simple" xlink:href="https://mail.mantrakshar.co.in/doku.php/hi/mental_dimensions" text:style-name="Internet_20_link" text:visited-style-name="Visited_20_Internet_20_Link"> Mental Dimensions </text:a></text:p>
                        </text:list-item>
                      </text:list>
                    </text:list-item>
                    <text:list-item>
                      <text:p text:style-name="List_20_1_Content"> दुर्घटना  </text:p>
                      <text:list text:style-name="List_20_1">
                        <text:list-item>
                          <text:p text:style-name="List_20_1_Content"> रोग, व्याधि , बीमारी , मरीज , अस्वस्थ </text:p>
                        </text:list-item>
                        <text:list-item>
                          <text:p text:style-name="List_20_1_Content"> अव्यवस्था,  अशांति  <text:a xlink:type="simple" xlink:href="https://mail.mantrakshar.co.in/doku.php/hi/harmful_state" text:style-name="Internet_20_link" text:visited-style-name="Visited_20_Internet_20_Link"> harmful state  </text:a></text:p>
                        </text:list-item>
                        <text:list-item>
                          <text:p text:style-name="List_20_1_Content_Last"> प्रदूषण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being_2"/><text:bookmark-start text:name="being"/>BEING<text:bookmark-end text:name="__RefHeading___being_2"/><text:bookmark-end text:name="being"/></text:h>
      <text:list text:style-name="List_20_1" text:continue-numbering="false">
        <text:list-item>
          <text:p text:style-name="List_20_1_Content_First"> Being and  </text:p>
          <text:list text:style-name="List_20_1">
            <text:list-item>
              <text:p text:style-name="List_20_1_Content">  , am , is </text:p>
            </text:list-item>
            <text:list-item>
              <text:p text:style-name="List_20_1_Content"> was , were </text:p>
            </text:list-item>
            <text:list-item>
              <text:p text:style-name="List_20_1_Content"> will  </text:p>
            </text:list-item>
          </text:list>
        </text:list-item>
        <text:list-item>
          <text:p text:style-name="List_20_1_Content"> being and motion </text:p>
          <text:list text:style-name="List_20_1">
            <text:list-item/>
            <text:list-item>
              <text:p text:style-name="List_20_1_Content"> became </text:p>
            </text:list-item>
            <text:list-item>
              <text:p text:style-name="List_20_1_Content_Last"> will become 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>
            <text:p text:style-name="tablealignleft"> am       </text:p>
          </table:table-cell>
          <table:table-cell office:value-type="string" table:style-name="tablecell">
            <text:p text:style-name="tablealignleft"> are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i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>
            <text:p text:style-name="tablealignleft"> was      </text:p>
          </table:table-cell>
          <table:table-cell office:value-type="string" table:style-name="tablecell">
            <text:p text:style-name="tablealignleft"> wer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>
            <text:p text:style-name="tablealignleft"> wil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/>
          <table:table-cell office:value-type="string" table:style-name="tablecell">
            <text:p text:style-name="tablealigncenter">  became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/>
          <table:table-cell office:value-type="string" table:style-name="tablecell">
            <text:p text:style-name="tablealignleft"> being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>
            <text:p text:style-name="tablealignleft"> will   </text:p>
          </table:table-cell>
          <table:table-cell office:value-type="string" table:style-name="tablecell">
            <text:p text:style-name="tablealignleft"> will become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entences_3"/><text:bookmark-start text:name="sentences"/>Sentences<text:bookmark-end text:name="__RefHeading___sentences_3"/><text:bookmark-end text:name="sentences"/></text:h>
      <text:list text:style-name="List_20_1" text:continue-numbering="false">
        <text:list-item>
          <text:p text:style-name="List_20_1_Content_First"> They are - ते सन्ति (te santi)</text:p>
        </text:list-item>
        <text:list-item>
          <text:p text:style-name="List_20_1_Content"> They were - ते अभवन् (te abhavan)</text:p>
        </text:list-item>
        <text:list-item>
          <text:p text:style-name="List_20_1_Content"> They will  - ते भविष्यन्ति (te bhaviṣyanti)</text:p>
        </text:list-item>
        <text:list-item>
          <text:p text:style-name="List_20_1_Content"> He is - सः अस्ति (ḥ asti)</text:p>
        </text:list-item>
        <text:list-item>
          <text:p text:style-name="List_20_1_Content"> He was - सः अभवत् (ḥ abhavat)</text:p>
        </text:list-item>
        <text:list-item>
          <text:p text:style-name="List_20_1_Content"> He will  - सः भविष्यति (ḥ bhaviṣyati)</text:p>
        </text:list-item>
        <text:list-item>
          <text:p text:style-name="List_20_1_Content"> She is - सा अस्ति (sā asti)</text:p>
        </text:list-item>
        <text:list-item>
          <text:p text:style-name="List_20_1_Content"> She was - सा अभवत् (sā abhavat)</text:p>
        </text:list-item>
        <text:list-item>
          <text:p text:style-name="List_20_1_Content"> She will  - सा भविष्यति (sā bhaviṣyati)</text:p>
        </text:list-item>
        <text:list-item>
          <text:p text:style-name="List_20_1_Content"> It is - तत् अस्ति (tat asti)</text:p>
        </text:list-item>
        <text:list-item>
          <text:p text:style-name="List_20_1_Content"> It was - तत् अभवत् (tat abhavat)</text:p>
        </text:list-item>
        <text:list-item>
          <text:p text:style-name="List_20_1_Content_Last"> It will  - तत् भविष्यति (tat bhaviṣyati)</text:p>
        </text:list-item>
      </text:list>
      <text:list text:style-name="List_20_1" text:continue-numbering="false">
        <text:list-item>
          <text:p text:style-name="List_20_1_Content_First"> They are: ते सन्ति (te santi)</text:p>
        </text:list-item>
        <text:list-item>
          <text:p text:style-name="List_20_1_Content"> They became: अभवन् (abhavan)</text:p>
        </text:list-item>
        <text:list-item>
          <text:p text:style-name="List_20_1_Content_Last"> They will become: भविष्यन्ति (bhaviṣyanti)</text:p>
        </text:list-item>
      </text:list>
      <text:list text:style-name="List_20_1" text:continue-numbering="false">
        <text:list-item>
          <text:p text:style-name="List_20_1_Content_First"> He is: सः अस्ति (ḥ asti)</text:p>
        </text:list-item>
        <text:list-item>
          <text:p text:style-name="List_20_1_Content"> He became: अभवत् (abhavat)</text:p>
        </text:list-item>
        <text:list-item>
          <text:p text:style-name="List_20_1_Content_Last"> He will become: भविष्यति (bhaviṣyati)</text:p>
        </text:list-item>
      </text:list>
      <text:list text:style-name="List_20_1" text:continue-numbering="false">
        <text:list-item>
          <text:p text:style-name="List_20_1_Content_First"> She is: सा अस्ति (sā asti)</text:p>
        </text:list-item>
        <text:list-item>
          <text:p text:style-name="List_20_1_Content"> She became: अभवत् (abhavat)</text:p>
        </text:list-item>
        <text:list-item>
          <text:p text:style-name="List_20_1_Content_Last"> She will become: भविष्यति (bhaviṣyati</text:p>
        </text:list-item>
      </text:list>
      <text:list text:style-name="List_20_1" text:continue-numbering="false">
        <text:list-item>
          <text:p text:style-name="List_20_1_Content_First"> Dimensional Infinites </text:p>
          <text:list text:style-name="List_20_1">
            <text:list-item>
              <text:p text:style-name="List_20_1_Content"> infinitely small </text:p>
            </text:list-item>
            <text:list-item>
              <text:p text:style-name="List_20_1_Content_Last"> infinitely larg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15:05</meta:creation-date>
    <dc:creator>Generated</dc:creator>
    <dc:date>2025-05-10T03::15:05</dc:date>
    <dc:language>en-US</dc:language>
    <meta:editing-cycles>1</meta:editing-cycles>
    <meta:editing-duration>PT0S</meta:editing-duration>
    <dc:title>hi:ambiguous_dimensions</dc:title>
  </office:meta>
</office:document-meta>
</file>