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i:cardiology"/><text:bookmark-start text:name="__RefHeading___systema_cardiovasculare_1"/><text:bookmark-start text:name="systema_cardiovasculare"/>SYSTEMA CARDIOVASCULARE<text:bookmark-end text:name="__RefHeading___systema_cardiovasculare_1"/><text:bookmark-end text:name="systema_cardiovasculare"/></text:h>
      <text:list text:style-name="List_20_1" text:continue-numbering="false">
        <text:list-item>
          <text:p text:style-name="LastListParagraph_List_20_1_Content_First"> <text:a xlink:type="simple" xlink:href="https://mail.mantrakshar.co.in/doku.php/en/cardiovascular-system" text:style-name="Internet_20_link" text:visited-style-name="Visited_20_Internet_20_Link">cardiovascular system</text:a></text:p>
        </text:list-item>
      </text:list>
      <text:p text:style-name="Text_20_body">Circulates blood around the  via the , arteries and veins, delivering oxygen and nutrients to organs and cells and carrying their waste products away.
Keeps the 's temperature in a safe range.</text:p>
      <text:list text:style-name="List_20_1" text:continue-numbering="false">
        <text:list-item>
          <text:p text:style-name="List_20_1_Content_First"> <text:a xlink:type="simple" xlink:href="https://mail.mantrakshar.co.in/doku.php/hi/heart-anatomy" text:style-name="Internet_20_link" text:visited-style-name="Visited_20_Internet_20_Link">हृदय Heart</text:a></text:p>
        </text:list-item>
        <text:list-item>
          <text:p text:style-name="List_20_1_Content"> <text:a xlink:type="simple" xlink:href="https://mail.mantrakshar.co.in/doku.php/hi/artery" text:style-name="Internet_20_link" text:visited-style-name="Visited_20_Internet_20_Link">धमनी (Arteries)</text:a></text:p>
        </text:list-item>
        <text:list-item>
          <text:p text:style-name="List_20_1_Content"> <text:a xlink:type="simple" xlink:href="https://mail.mantrakshar.co.in/doku.php/hi/vein" text:style-name="Internet_20_link" text:visited-style-name="Visited_20_Internet_20_Link">शिर (Veins)</text:a></text:p>
        </text:list-item>
        <text:list-item>
          <text:p text:style-name="List_20_1_Content_Last"> <text:a xlink:type="simple" xlink:href="https://mail.mantrakshar.co.in/doku.php/hi/capillaries" text:style-name="Internet_20_link" text:visited-style-name="Visited_20_Internet_20_Link"> रक्तिका (Capillarie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16::55:21</meta:creation-date>
    <dc:creator>Generated</dc:creator>
    <dc:date>2025-06-10T16::55:21</dc:date>
    <dc:language>en-US</dc:language>
    <meta:editing-cycles>1</meta:editing-cycles>
    <meta:editing-duration>PT0S</meta:editing-duration>
    <dc:title>hi:cardiology</dc:title>
  </office:meta>
</office:document-meta>
</file>