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charecteristica_universalis"/><text:bookmark-start text:name="__RefHeading___charecteristica_universalis_सार्वभौमिक_चरित्र_1"/><text:bookmark-start text:name="charecteristica_universalis_सार्वभौमिक_चरित्र"/>Charecteristica Universalis ( सार्वभौमिक चरित्र )<text:bookmark-end text:name="__RefHeading___charecteristica_universalis_सार्वभौमिक_चरित्र_1"/><text:bookmark-end text:name="charecteristica_universalis_सार्वभौमिक_चरित्र"/></text:h>
      <text:h text:style-name="Heading_20_2" text:outline-level="2"><text:bookmark-start text:name="__RefHeading___part_-_i_2"/><text:bookmark-start text:name="part_-_i"/>PART - I<text:bookmark-end text:name="__RefHeading___part_-_i_2"/><text:bookmark-end text:name="part_-_i"/></text:h>
      <text:list text:style-name="List_20_1" text:continue-numbering="false">
        <text:list-item>
          <text:p text:style-name="LastListParagraph_List_20_1_Content_First"> <text:a xlink:type="simple" xlink:href="https://mail.mantrakshar.co.in/doku.php/hi/language_origin" text:style-name="Internet_20_link" text:visited-style-name="Visited_20_Internet_20_Link"> Origin of language </text:a> </text:p>
        </text:list-item>
      </text:list>
      <text:h text:style-name="Heading_20_2" text:outline-level="2"><text:bookmark-start text:name="__RefHeading___part_-_ii_-_एक_सत्य_चिन्ह_जिन्हे_दिया_जाना_है_3"/><text:bookmark-start text:name="part_-_ii_-_एक_सत्य_चिन्ह_जिन्हे_दिया_जाना_है"/>PART - II - एक सत्य चिन्ह जिन्हे दिया जाना है<text:bookmark-end text:name="__RefHeading___part_-_ii_-_एक_सत्य_चिन्ह_जिन्हे_दिया_जाना_है_3"/><text:bookmark-end text:name="part_-_ii_-_एक_सत्य_चिन्ह_जिन्हे_दिया_जाना_है"/></text:h>
      <text:p text:style-name="Text_20_body">Conteining a regular enumeration and description of all those things and notions to which names are to  assigned.</text:p>
      <text:list text:style-name="List_20_1" text:continue-numbering="false">
        <text:list-item>
          <text:p text:style-name="List_20_1_Content_First"> General; namely those Universal notions, whether belonging more properly to</text:p>
          <text:list text:style-name="List_20_1">
            <text:list-item>
              <text:p text:style-name="List_20_1_Content"> Things; called TRANSCENDENTAL</text:p>
              <text:list text:style-name="List_20_1">
                <text:list-item>
                  <text:p text:style-name="List_20_1_Content"> <text:a xlink:type="simple" xlink:href="https://mail.mantrakshar.co.in/doku.php/hi/transcendental_general" text:style-name="Internet_20_link" text:visited-style-name="Visited_20_Internet_20_Link"> सामान्य  I </text:a></text:p>
                </text:list-item>
                <text:list-item>
                  <text:p text:style-name="List_20_1_Content"> <text:a xlink:type="simple" xlink:href="https://mail.mantrakshar.co.in/doku.php/hi/transcendental_mixed" text:style-name="Internet_20_link" text:visited-style-name="Visited_20_Internet_20_Link"> मिश्रित संबंध . II </text:a></text:p>
                </text:list-item>
                <text:list-item>
                  <text:p text:style-name="List_20_1_Content"> <text:a xlink:type="simple" xlink:href="https://mail.mantrakshar.co.in/doku.php/hi/transcendental_action" text:style-name="Internet_20_link" text:visited-style-name="Visited_20_Internet_20_Link"> क्रिया से संबंध . III </text:a> </text:p>
                </text:list-item>
              </text:list>
            </text:list-item>
            <text:list-item>
              <text:p text:style-name="List_20_1_Content_Last"> <text:a xlink:type="simple" xlink:href="https://mail.mantrakshar.co.in/doku.php/hi/discourse" text:style-name="Internet_20_link" text:visited-style-name="Visited_20_Internet_20_Link"> शब्द ; संभाषण . IV </text:a> </text:p>
            </text:list-item>
          </text:list>
        </text:list-item>
      </text:list>
      <text:list text:style-name="List_20_1" text:continue-numbering="false">
        <text:list-item>
          <text:p text:style-name="List_20_1_Content_First"> Special; denoting either</text:p>
          <text:list text:style-name="List_20_1">
            <text:list-item>
              <text:p text:style-name="List_20_1_Content"> <text:a xlink:type="simple" xlink:href="https://mail.mantrakshar.co.in/doku.php/hi/spiritual_world" text:style-name="Internet_20_link" text:visited-style-name="Visited_20_Internet_20_Link">सर्जक , सृष्टिकर्ता . V</text:a></text:p>
            </text:list-item>
            <text:list-item>
              <text:p text:style-name="List_20_1_Content"> Creature; namely  things as were either created or concreated by God, not excluding several of those notions, which are framed by the minds of men, considered either</text:p>
              <text:list text:style-name="List_20_1">
                <text:list-item>
                  <text:p text:style-name="List_20_1_Content"> Collectively; <text:a xlink:type="simple" xlink:href="https://mail.mantrakshar.co.in/doku.php/hi/corporeal_world" text:style-name="Internet_20_link" text:visited-style-name="Visited_20_Internet_20_Link">जगत . VI</text:a></text:p>
                </text:list-item>
                <text:list-item>
                  <text:p text:style-name="List_20_1_Content"> Distributively; according to the several kinds of Beings, whether  as  belong to</text:p>
                  <text:list text:style-name="List_20_1">
                    <text:list-item>
                      <text:p text:style-name="List_20_1_Content"> Substance;</text:p>
                      <text:list text:style-name="List_20_1">
                        <text:list-item>
                          <text:p text:style-name="List_20_1_Content"> निर्जीव; <text:a xlink:type="simple" xlink:href="https://mail.mantrakshar.co.in/doku.php/hi/element" text:style-name="Internet_20_link" text:visited-style-name="Visited_20_Internet_20_Link">महाभूत. VII </text:a></text:p>
                        </text:list-item>
                        <text:list-item>
                          <text:p text:style-name="List_20_1_Content"> सजीव ; considered according to their several</text:p>
                        </text:list-item>
                      </text:list>
                    </text:list-item>
                    <text:list-item>
                      <text:p text:style-name="List_20_1_Content"> Species; whether</text:p>
                      <text:list text:style-name="List_20_1">
                        <text:list-item>
                          <text:p text:style-name="List_20_1_Content"> Vegetative</text:p>
                          <text:list text:style-name="List_20_1">
                            <text:list-item>
                              <text:p text:style-name="List_20_1_Content"> Imperfect; as Minerals,</text:p>
                              <text:list text:style-name="List_20_1">
                                <text:list-item>
                                  <text:p text:style-name="List_20_1_Content"> <text:a xlink:type="simple" xlink:href="https://mail.mantrakshar.co.in/doku.php/hi/stone" text:style-name="Internet_20_link" text:visited-style-name="Visited_20_Internet_20_Link">पत्थर . VIII</text:a></text:p>
                                </text:list-item>
                                <text:list-item>
                                  <text:p text:style-name="List_20_1_Content"> <text:a xlink:type="simple" xlink:href="https://mail.mantrakshar.co.in/doku.php/hi/metal" text:style-name="Internet_20_link" text:visited-style-name="Visited_20_Internet_20_Link">धातु . IX </text:a></text:p>
                                </text:list-item>
                              </text:list>
                            </text:list-item>
                            <text:list-item>
                              <text:p text:style-name="List_20_1_Content"> Perfect; as पौधा ,</text:p>
                              <text:list text:style-name="List_20_1">
                                <text:list-item>
                                  <text:p text:style-name="List_20_1_Content"> HERB consid. accord. to the</text:p>
                                </text:list-item>
                                <text:list-item>
                                  <text:p text:style-name="List_20_1_Content"> <text:a xlink:type="simple" xlink:href="https://mail.mantrakshar.co.in/doku.php/hi/leaf" text:style-name="Internet_20_link" text:visited-style-name="Visited_20_Internet_20_Link">फाली . X </text:a></text:p>
                                </text:list-item>
                                <text:list-item>
                                  <text:p text:style-name="List_20_1_Content"> <text:a xlink:type="simple" xlink:href="https://mail.mantrakshar.co.in/doku.php/hi/flower" text:style-name="Internet_20_link" text:visited-style-name="Visited_20_Internet_20_Link">पुष्प . XI</text:a></text:p>
                                </text:list-item>
                                <text:list-item>
                                  <text:p text:style-name="List_20_1_Content"> <text:a xlink:type="simple" xlink:href="https://mail.mantrakshar.co.in/doku.php/hi/seed" text:style-name="Internet_20_link" text:visited-style-name="Visited_20_Internet_20_Link">बीज-VESSEL. XII </text:a></text:p>
                                </text:list-item>
                                <text:list-item>
                                  <text:p text:style-name="List_20_1_Content"> <text:a xlink:type="simple" xlink:href="https://mail.mantrakshar.co.in/doku.php/hi/shrub" text:style-name="Internet_20_link" text:visited-style-name="Visited_20_Internet_20_Link">SHRUB. XIII </text:a></text:p>
                                </text:list-item>
                                <text:list-item>
                                  <text:p text:style-name="List_20_1_Content"> <text:a xlink:type="simple" xlink:href="https://mail.mantrakshar.co.in/doku.php/hi/tree" text:style-name="Internet_20_link" text:visited-style-name="Visited_20_Internet_20_Link">वृक्ष. XIV </text:a>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List_20_1_Content"> Sensitive;</text:p>
                          <text:list text:style-name="List_20_1">
                            <text:list-item>
                              <text:p text:style-name="List_20_1_Content"> EXANGUIOUS. XV</text:p>
                            </text:list-item>
                            <text:list-item>
                              <text:p text:style-name="List_20_1_Content"> Sanguineous;</text:p>
                              <text:list text:style-name="List_20_1">
                                <text:list-item>
                                  <text:p text:style-name="List_20_1_Content"> <text:a xlink:type="simple" xlink:href="https://mail.mantrakshar.co.in/doku.php/hi/fish" text:style-name="Internet_20_link" text:visited-style-name="Visited_20_Internet_20_Link">मत्स्य . XVI</text:a></text:p>
                                </text:list-item>
                                <text:list-item>
                                  <text:p text:style-name="List_20_1_Content"> <text:a xlink:type="simple" xlink:href="https://mail.mantrakshar.co.in/doku.php/hi/bird" text:style-name="Internet_20_link" text:visited-style-name="Visited_20_Internet_20_Link">पक्षी . XVII</text:a></text:p>
                                </text:list-item>
                                <text:list-item>
                                  <text:p text:style-name="List_20_1_Content"> <text:a xlink:type="simple" xlink:href="https://mail.mantrakshar.co.in/doku.php/hi/beast" text:style-name="Internet_20_link" text:visited-style-name="Visited_20_Internet_20_Link">पशु. XVIII</text:a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भाग;</text:p>
                      <text:list text:style-name="List_20_1">
                        <text:list-item>
                          <text:p text:style-name="List_20_1_Content"> <text:a xlink:type="simple" xlink:href="https://mail.mantrakshar.co.in/doku.php/hi/peculiar_parts" text:style-name="Internet_20_link" text:visited-style-name="Visited_20_Internet_20_Link">विशेष. XIX </text:a></text:p>
                        </text:list-item>
                        <text:list-item>
                          <text:p text:style-name="List_20_1_Content"> <text:a xlink:type="simple" xlink:href="https://mail.mantrakshar.co.in/doku.php/hi/general_parts" text:style-name="Internet_20_link" text:visited-style-name="Visited_20_Internet_20_Link"> समान्य . XX 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Accident;</text:p>
                  <text:list text:style-name="List_20_1">
                    <text:list-item>
                      <text:p text:style-name="List_20_1_Content"> मात्रा ;</text:p>
                      <text:list text:style-name="List_20_1">
                        <text:list-item>
                          <text:p text:style-name="List_20_1_Content"> <text:a xlink:type="simple" xlink:href="https://mail.mantrakshar.co.in/doku.php/hi/magnitude" text:style-name="Internet_20_link" text:visited-style-name="Visited_20_Internet_20_Link">परिमाण . XXI</text:a></text:p>
                        </text:list-item>
                        <text:list-item>
                          <text:p text:style-name="List_20_1_Content"> <text:a xlink:type="simple" xlink:href="https://mail.mantrakshar.co.in/doku.php/hi/space" text:style-name="Internet_20_link" text:visited-style-name="Visited_20_Internet_20_Link">अंतरिक्ष . XXII</text:a></text:p>
                        </text:list-item>
                        <text:list-item>
                          <text:p text:style-name="List_20_1_Content"> <text:a xlink:type="simple" xlink:href="https://mail.mantrakshar.co.in/doku.php/hi/measure" text:style-name="Internet_20_link" text:visited-style-name="Visited_20_Internet_20_Link">माप . XXIII</text:a></text:p>
                        </text:list-item>
                      </text:list>
                    </text:list-item>
                    <text:list-item>
                      <text:p text:style-name="List_20_1_Content"> गुण; whether</text:p>
                      <text:list text:style-name="List_20_1">
                        <text:list-item>
                          <text:p text:style-name="List_20_1_Content"> <text:a xlink:type="simple" xlink:href="https://mail.mantrakshar.co.in/doku.php/hi/power" text:style-name="Internet_20_link" text:visited-style-name="Visited_20_Internet_20_Link">सहज शक्ति . XXIV</text:a></text:p>
                        </text:list-item>
                        <text:list-item>
                          <text:p text:style-name="List_20_1_Content"> <text:a xlink:type="simple" xlink:href="https://mail.mantrakshar.co.in/doku.php/hi/habit" text:style-name="Internet_20_link" text:visited-style-name="Visited_20_Internet_20_Link">आदत . XXV</text:a></text:p>
                        </text:list-item>
                        <text:list-item>
                          <text:p text:style-name="List_20_1_Content"> <text:a xlink:type="simple" xlink:href="https://mail.mantrakshar.co.in/doku.php/hi/manner" text:style-name="Internet_20_link" text:visited-style-name="Visited_20_Internet_20_Link">आचरण या तरीका . XXVI</text:a></text:p>
                        </text:list-item>
                        <text:list-item>
                          <text:p text:style-name="List_20_1_Content"> <text:a xlink:type="simple" xlink:href="https://mail.mantrakshar.co.in/doku.php/hi/sensible_quality" text:style-name="Internet_20_link" text:visited-style-name="Visited_20_Internet_20_Link">इन्द्रियगम्य गुण. XXVII</text:a></text:p>
                        </text:list-item>
                        <text:list-item>
                          <text:p text:style-name="List_20_1_Content"> <text:a xlink:type="simple" xlink:href="https://mail.mantrakshar.co.in/doku.php/hi/sickness" text:style-name="Internet_20_link" text:visited-style-name="Visited_20_Internet_20_Link">व्याधि . XXVIII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mail.mantrakshar.co.in/doku.php/hi/action" text:style-name="Internet_20_link" text:visited-style-name="Visited_20_Internet_20_Link">क्रिया</text:a> </text:p>
                      <text:list text:style-name="List_20_1">
                        <text:list-item>
                          <text:p text:style-name="List_20_1_Content"> <text:a xlink:type="simple" xlink:href="https://mail.mantrakshar.co.in/doku.php/hi/spiritual_action" text:style-name="Internet_20_link" text:visited-style-name="Visited_20_Internet_20_Link">आध्यात्मिक . XXIX</text:a></text:p>
                        </text:list-item>
                        <text:list-item>
                          <text:p text:style-name="List_20_1_Content"> <text:a xlink:type="simple" xlink:href="https://mail.mantrakshar.co.in/doku.php/hi/corporeal_action" text:style-name="Internet_20_link" text:visited-style-name="Visited_20_Internet_20_Link">कायिक . XXX</text:a></text:p>
                        </text:list-item>
                        <text:list-item>
                          <text:p text:style-name="List_20_1_Content"> <text:a xlink:type="simple" xlink:href="https://mail.mantrakshar.co.in/doku.php/hi/motion" text:style-name="Internet_20_link" text:visited-style-name="Visited_20_Internet_20_Link">गति . XXXI</text:a></text:p>
                        </text:list-item>
                        <text:list-item>
                          <text:p text:style-name="List_20_1_Content"> <text:a xlink:type="simple" xlink:href="https://mail.mantrakshar.co.in/doku.php/hi/operation" text:style-name="Internet_20_link" text:visited-style-name="Visited_20_Internet_20_Link">OPERATION. XXXII</text:a></text:p>
                        </text:list-item>
                      </text:list>
                    </text:list-item>
                    <text:list-item>
                      <text:p text:style-name="List_20_1_Content"> संबंध ; whether more</text:p>
                      <text:list text:style-name="List_20_1">
                        <text:list-item>
                          <text:p text:style-name="List_20_1_Content"> निजी या व्यक्तिगत .</text:p>
                          <text:list text:style-name="List_20_1">
                            <text:list-item>
                              <text:p text:style-name="List_20_1_Content"> <text:a xlink:type="simple" xlink:href="https://mail.mantrakshar.co.in/doku.php/hi/economical_relations" text:style-name="Internet_20_link" text:visited-style-name="Visited_20_Internet_20_Link">OECONOMICAL. XXXIII</text:a></text:p>
                            </text:list-item>
                            <text:list-item>
                              <text:p text:style-name="List_20_1_Content"> <text:a xlink:type="simple" xlink:href="https://mail.mantrakshar.co.in/doku.php/hi/economical_possessions" text:style-name="Internet_20_link" text:visited-style-name="Visited_20_Internet_20_Link"> POSSESSIONS. XXXIV </text:a></text:p>
                            </text:list-item>
                            <text:list-item>
                              <text:p text:style-name="List_20_1_Content"> <text:a xlink:type="simple" xlink:href="https://mail.mantrakshar.co.in/doku.php/hi/provisions" text:style-name="Internet_20_link" text:visited-style-name="Visited_20_Internet_20_Link">PROVISIONS. XXXV </text:a></text:p>
                            </text:list-item>
                          </text:list>
                        </text:list-item>
                        <text:list-item>
                          <text:p text:style-name="List_20_1_Content"> अव्यक्तीगत या सार्वजनिक.</text:p>
                          <text:list text:style-name="List_20_1">
                            <text:list-item>
                              <text:p text:style-name="List_20_1_Content"> <text:a xlink:type="simple" xlink:href="https://mail.mantrakshar.co.in/doku.php/hi/civil_relation" text:style-name="Internet_20_link" text:visited-style-name="Visited_20_Internet_20_Link">नागरिक . XXXVI.</text:a></text:p>
                            </text:list-item>
                            <text:list-item>
                              <text:p text:style-name="List_20_1_Content"> <text:a xlink:type="simple" xlink:href="https://mail.mantrakshar.co.in/doku.php/hi/judicial_relations" text:style-name="Internet_20_link" text:visited-style-name="Visited_20_Internet_20_Link">न्याय संबंधी . XXXVII</text:a></text:p>
                            </text:list-item>
                            <text:list-item>
                              <text:p text:style-name="List_20_1_Content"> <text:a xlink:type="simple" xlink:href="https://mail.mantrakshar.co.in/doku.php/hi/military_relations" text:style-name="Internet_20_link" text:visited-style-name="Visited_20_Internet_20_Link">सेना संबंधी . XXXVIII</text:a></text:p>
                            </text:list-item>
                            <text:list-item>
                              <text:p text:style-name="List_20_1_Content"> <text:a xlink:type="simple" xlink:href="https://mail.mantrakshar.co.in/doku.php/hi/naval_relations" text:style-name="Internet_20_link" text:visited-style-name="Visited_20_Internet_20_Link">नौ-सेना . XXXIX</text:a></text:p>
                            </text:list-item>
                            <text:list-item>
                              <text:p text:style-name="List_20_1_Content_Last"> <text:a xlink:type="simple" xlink:href="https://mail.mantrakshar.co.in/doku.php/hi/ecclesiastical_relations" text:style-name="Internet_20_link" text:visited-style-name="Visited_20_Internet_20_Link">ECCLESIASTICAL. XL.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part_-_iii_-_प्राकृतिक_व्याकरण_के_संबंध_में_4"/><text:bookmark-start text:name="part_-_iii_-_प्राकृतिक_व्याकरण_के_संबंध_में"/>PART - III  - प्राकृतिक व्याकरण के संबंध में<text:bookmark-end text:name="__RefHeading___part_-_iii_-_प्राकृतिक_व्याकरण_के_संबंध_में_4"/><text:bookmark-end text:name="part_-_iii_-_प्राकृतिक_व्याकरण_के_संबंध_में"/></text:h>
      <text:list text:style-name="List_20_1" text:continue-numbering="false">
        <text:list-item>
          <text:p text:style-name="List_20_1_Content_First"> <text:a xlink:type="simple" xlink:href="https://mail.mantrakshar.co.in/doku.php/hi/grammar_types" text:style-name="Internet_20_link" text:visited-style-name="Visited_20_Internet_20_Link"> TYPES OF GRAMMAR  </text:a> </text:p>
        </text:list-item>
        <text:list-item>
          <text:p text:style-name="List_20_1_Content"> <text:a xlink:type="simple" xlink:href="https://mail.mantrakshar.co.in/doku.php/hi/grammatical_particles" text:style-name="Internet_20_link" text:visited-style-name="Visited_20_Internet_20_Link"> GRAMMAR PARTICLES  </text:a> </text:p>
        </text:list-item>
        <text:list-item>
          <text:p text:style-name="List_20_1_Content"> <text:a xlink:type="simple" xlink:href="https://mail.mantrakshar.co.in/doku.php/hi/hypothetical_prepositions" text:style-name="Internet_20_link" text:visited-style-name="Visited_20_Internet_20_Link"> HYPOTHETICAL PREPOSITIONS </text:a> </text:p>
        </text:list-item>
        <text:list-item>
          <text:p text:style-name="List_20_1_Content"> <text:a xlink:type="simple" xlink:href="https://mail.mantrakshar.co.in/doku.php/hi/hypothetical_adverbs" text:style-name="Internet_20_link" text:visited-style-name="Visited_20_Internet_20_Link"> HYPOTHETICAL ADVERBS </text:a> </text:p>
        </text:list-item>
        <text:list-item>
          <text:p text:style-name="List_20_1_Content"> <text:a xlink:type="simple" xlink:href="https://mail.mantrakshar.co.in/doku.php/hi/hypothetical_pronouns" text:style-name="Internet_20_link" text:visited-style-name="Visited_20_Internet_20_Link">HYPOTHETICAL PRONOUNS</text:a></text:p>
        </text:list-item>
        <text:list-item>
          <text:p text:style-name="List_20_1_Content"> <text:a xlink:type="simple" xlink:href="https://mail.mantrakshar.co.in/doku.php/hi/hypothetical_tense" text:style-name="Internet_20_link" text:visited-style-name="Visited_20_Internet_20_Link"> HYPOTHETICAL TENSES </text:a> </text:p>
        </text:list-item>
        <text:list-item>
          <text:p text:style-name="List_20_1_Content"> <text:a xlink:type="simple" xlink:href="https://mail.mantrakshar.co.in/doku.php/hi/hypothetical_verbs" text:style-name="Internet_20_link" text:visited-style-name="Visited_20_Internet_20_Link"> HYPOTHETICAL VERBS </text:a> </text:p>
        </text:list-item>
        <text:list-item>
          <text:p text:style-name="List_20_1_Content"> <text:a xlink:type="simple" xlink:href="https://mail.mantrakshar.co.in/doku.php/hi/orthography" text:style-name="Internet_20_link" text:visited-style-name="Visited_20_Internet_20_Link"> ORTHOGRAPHY </text:a> </text:p>
        </text:list-item>
        <text:list-item>
          <text:p text:style-name="List_20_1_Content"> <text:a xlink:type="simple" xlink:href="https://mail.mantrakshar.co.in/doku.php/hi/vowels" text:style-name="Internet_20_link" text:visited-style-name="Visited_20_Internet_20_Link"> VOWELS </text:a> </text:p>
        </text:list-item>
        <text:list-item>
          <text:p text:style-name="List_20_1_Content"> <text:a xlink:type="simple" xlink:href="https://mail.mantrakshar.co.in/doku.php/hi/consonants" text:style-name="Internet_20_link" text:visited-style-name="Visited_20_Internet_20_Link"> CONSONANTS </text:a></text:p>
        </text:list-item>
        <text:list-item>
          <text:p text:style-name="List_20_1_Content_Last"> <text:a xlink:type="simple" xlink:href="https://mail.mantrakshar.co.in/doku.php/hi/hypothetical_pronunciations" text:style-name="Internet_20_link" text:visited-style-name="Visited_20_Internet_20_Link"> HYPOTHETICAL PRONUNCIATIONS </text:a> </text:p>
        </text:list-item>
      </text:list>
      <text:h text:style-name="Heading_20_2" text:outline-level="2"><text:bookmark-start text:name="__RefHeading___part_-_iv_-_एक_वास्तविक_चिन्ह_और_एक_दार्शनिक_भाषा_के_संबंध_में_5"/><text:bookmark-start text:name="part_-_iv_-_एक_वास्तविक_चिन्ह_और_एक_दार्शनिक_भाषा_के_संबंध_में"/>PART - IV - एक वास्तविक चिन्ह और एक दार्शनिक भाषा के संबंध में<text:bookmark-end text:name="__RefHeading___part_-_iv_-_एक_वास्तविक_चिन्ह_और_एक_दार्शनिक_भाषा_के_संबंध_में_5"/><text:bookmark-end text:name="part_-_iv_-_एक_वास्तविक_चिन्ह_और_एक_दार्शनिक_भाषा_के_संबंध_में"/></text:h>
      <text:list text:style-name="List_20_1" text:continue-numbering="false">
        <text:list-item>
          <text:p text:style-name="List_20_1_Content_First"> <text:a xlink:type="simple" xlink:href="https://mail.mantrakshar.co.in/doku.php/hi/hypothetical_language" text:style-name="Internet_20_link" text:visited-style-name="Visited_20_Internet_20_Link"> HYPOTHETICAL LANGUAGE </text:a> </text:p>
        </text:list-item>
        <text:list-item>
          <text:p text:style-name="List_20_1_Content_Last"> <text:a xlink:type="simple" xlink:href="https://mail.mantrakshar.co.in/doku.php/hi/mantrakshar" text:style-name="Internet_20_link" text:visited-style-name="Visited_20_Internet_20_Link"> Mantrakshar 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0T16::57:24</meta:creation-date>
    <dc:creator>Generated</dc:creator>
    <dc:date>2025-06-10T16::57:24</dc:date>
    <dc:language>en-US</dc:language>
    <meta:editing-cycles>1</meta:editing-cycles>
    <meta:editing-duration>PT0S</meta:editing-duration>
    <dc:title>hi:charecteristica_universalis</dc:title>
  </office:meta>
</office:document-meta>
</file>