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06d9b1a761133605e2b5965a73d96.png"/>
  <manifest:file-entry manifest:media-type="image/png" manifest:full-path="Pictures/f903913b320d0ab98f6da24c9e5358fc.png"/>
  <manifest:file-entry manifest:media-type="image/png" manifest:full-path="Pictures/b485d501de7ea4c5c03bbd7c481d6f74.png"/>
  <manifest:file-entry manifest:media-type="image/png" manifest:full-path="Pictures/86db71f448c71bc91b8c21bd44a8d70e.png"/>
  <manifest:file-entry manifest:media-type="image/png" manifest:full-path="Pictures/f8896368180f854ffe0109b719df030f.png"/>
  <manifest:file-entry manifest:media-type="image/png" manifest:full-path="Pictures/2bebc367030ec078f360aae1dacdb49e.png"/>
  <manifest:file-entry manifest:media-type="image/png" manifest:full-path="Pictures/d327b16504adc03f93b65da6a4ce9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hi:crouch"/>	कंपकंपी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1.031875cm" svg:height="1.2170833333333cm"><draw:image xlink:href="Pictures/6a706d9b1a761133605e2b5965a73d9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कोवर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4022916666667cm" svg:height="1.2435416666667cm"><draw:image xlink:href="Pictures/f903913b320d0ab98f6da24c9e5358f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झलक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27cm" svg:height="1.7197916666667cm"><draw:image xlink:href="Pictures/b485d501de7ea4c5c03bbd7c481d6f7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ठंड लगना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27cm" svg:height="1.1641666666667cm"><draw:image xlink:href="Pictures/86db71f448c71bc91b8c21bd44a8d70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फूहड़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1.190625cm" svg:height="1.6933333333333cm"><draw:image xlink:href="Pictures/f8896368180f854ffe0109b719df030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ीमार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1.3229166666667cm" svg:height="1.4816666666667cm"><draw:image xlink:href="Pictures/2bebc367030ec078f360aae1dacdb49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ुखार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" svg:rel-width="100%" svg:height="0cm"><draw:image xlink:href="/home1/mantrkws/public_html/data/media/blank/fev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विलाप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1.4816666666667cm" svg:height="1.8785416666667cm"><draw:image xlink:href="Pictures/d327b16504adc03f93b65da6a4ce96a7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36:03</meta:creation-date>
    <dc:creator>Generated</dc:creator>
    <dc:date>2025-05-10T05::36:03</dc:date>
    <dc:language>en-US</dc:language>
    <meta:editing-cycles>1</meta:editing-cycles>
    <meta:editing-duration>PT0S</meta:editing-duration>
    <dc:title>hi:crouch</dc:title>
  </office:meta>
</office:document-meta>
</file>